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erná<text:line-break/>Zastupitelstvo 
                     obce Černá</text:p>
      <text:h text:style-name="P1" text:outline-level="1">Obecně závazná vyhláška obce Černá<text:line-break/>o místním poplatku ze vstupného</text:h>
      <text:p text:style-name="P8">Zastupitelstvo obce Černá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erná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o konání akce; údaje uváděné v ohlášení upravuje zákon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4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2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5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0, Obecně závazná vyhláška 1/2010, o místních poplatcích, ze dne 15. prosince 2010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edDr. Vítězslav Plocek 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iří Vítek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2T17:27:42.381697</dc:date>
    <meta:generator>PortalVerejneSpravy/4.0</meta:generator>
  </office:meta>
</office:document-meta>
</file>