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c175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ladruby<text:line-break/>Zastupitelstvo obce Kladruby</text:p>
      <text:h text:style-name="P5" text:outline-level="1">Obecně závazná vyhláška obce Kladruby<text:line-break/>o místním poplatku ze psů</text:h>
      <text:p text:style-name="P4"/>
      <text:p text:style-name="P3">Zastupitelstvo obce Kladruby se na svém zasedání dne 11. prosince 2023 <text:span text:style-name="T1">usnesením č. 57/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715496344" text:style-name="L1">
        <text:list-item>
          <text:p text:style-name="P7">Obec Kladrub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45803818728637"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45805347121096"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text:h>
      <text:h text:style-name="P6" text:outline-level="2">Čl. 4<text:line-break/>Sazba poplatku</text:h>
      <text:list xml:id="list145805026315701" text:style-name="L1">
        <text:list-item>
          <text:p text:style-name="P7">Sazba poplatku za kalendářní rok činí:</text:p>
          <text:list>
            <text:list-item>
              <text:p text:style-name="P7">za jednoho psa 150 Kč,</text:p>
            </text:list-item>
            <text:list-item>
              <text:p text:style-name="P7">za druhého a každého dalšího psa téhož držitele 200 Kč,</text:p>
            </text:list-item>
            <text:list-item>
              <text:p text:style-name="P7">za psa, jehož držitelem je osoba starší 65 let, 5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45804052763359" text:style-name="L1">
        <text:list-item>
          <text:p text:style-name="P7">Poplatek je splatný nejpozději do 28. únor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45803504087924"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45803745814506"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19, o místním poplatku ze psů, ze dne 18. prosince 2019.</text:p>
        </text:list-item>
      </text:list>
      <text:h text:style-name="P6" text:outline-level="2"><text:soft-page-break/></text:h>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Nicol Pavlů v. r.<text:line-break/> starostka </text:p>
          </table:table-cell>
          <table:table-cell table:style-name="Podpisy.A1" office:value-type="string">
            <text:p text:style-name="PodpisovePole">Jana Nejedlá v. r.<text:line-break/> místostarostka </text:p>
          </table:table-cell>
        </table:table-row>
        <table:table-row table:style-name="Podpisy.1">
          <table:table-cell table:style-name="Podpisy.A1" office:value-type="string">
            <text:p text:style-name="PodpisovePole">Miloslav Šafařík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2T11:24:57.604000000</dc:date>
    <meta:generator>LibreOffice/7.3.2.2$Windows_X86_64 LibreOffice_project/49f2b1bff42cfccbd8f788c8dc32c1c309559be0</meta:generator>
    <meta:editing-duration>PT5M35S</meta:editing-duration>
    <meta:editing-cycles>3</meta:editing-cycles>
    <meta:print-date>2023-12-12T11:24:53.307000000</meta:print-date>
    <meta:document-statistic meta:table-count="1" meta:image-count="0" meta:object-count="0" meta:page-count="3" meta:paragraph-count="44" meta:word-count="621" meta:character-count="3790" meta:non-whitespace-character-count="3223"/>
  </office:meta>
</office:document-meta>
</file>