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b02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šín<text:line-break/>Zastupitelstvo obce Malšín</text:p>
      <text:h text:style-name="P4" text:outline-level="1">Obecně závazná vyhláška obce Malšín<text:line-break/>o místním poplatku za odkládání komunálního odpadu z nemovité věci</text:h>
      <text:p text:style-name="P3">Zastupitelstvo obce Malšín se na svém zasedání dne <text:span text:style-name="T1">30. 10. 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93440734" text:style-name="L1">
        <text:list-item>
          <text:p text:style-name="P6">Obec Malšín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0431093357892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04310717137655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04310529267655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za kalendářní rok činí 0,50 Kč za l.</text:p>
      <text:h text:style-name="P5" text:outline-level="2">Čl. 6<text:line-break/>Výpočet poplatku</text:h>
      <text:list xml:id="list104310583033528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5" text:outline-level="2">Čl. 8<text:line-break/>Přechodné a zrušovací ustanovení</text:h>
      <text:list xml:id="list1043109931910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becně závazná vyhláška obce č.1/2022 o místním poplatku za odkládání komunálního odpadu z nemovité věci, ze dne 1. září 2022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Dojčar v. r.<text:line-break/> starosta </text:p>
          </table:table-cell>
          <table:table-cell table:style-name="Podpisy.A1" office:value-type="string">
            <text:p text:style-name="PodpisovePole">Ing. Jaromír Pardam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9:24:37.727000000</dc:date>
    <meta:generator>LibreOffice/7.3.1.3$Windows_X86_64 LibreOffice_project/a69ca51ded25f3eefd52d7bf9a5fad8c90b87951</meta:generator>
    <meta:print-date>2023-11-07T09:24:33.809000000</meta:print-date>
    <meta:editing-duration>PT3M6S</meta:editing-duration>
    <meta:editing-cycles>2</meta:editing-cycles>
    <meta:document-statistic meta:table-count="1" meta:image-count="0" meta:object-count="0" meta:page-count="3" meta:paragraph-count="57" meta:word-count="712" meta:character-count="4434" meta:non-whitespace-character-count="3800"/>
  </office:meta>
</office:document-meta>
</file>