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T4" style:parent-style-name="Standardnípísmoodstavce" style:family="text">
      <style:text-properties style:text-position="super 63.6%"/>
    </style:style>
    <style:style style:name="P5" style:parent-style-name="Normální" style:family="paragraph">
      <style:text-properties fo:font-size="8pt" style:font-size-asian="8pt" style:font-size-complex="8pt"/>
    </style:style>
    <style:style style:name="T6" style:parent-style-name="Standardnípísmoodstavce" style:family="text">
      <style:text-properties style:text-position="super 63.6%"/>
    </style:style>
    <style:style style:name="T7" style:parent-style-name="Standardnípísmoodstavce" style:family="text">
      <style:text-properties fo:font-size="10pt" style:font-size-asian="10pt" style:font-size-complex="10pt"/>
    </style:style>
    <style:style style:name="T8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9" style:parent-style-name="Standardnípísmoodstavce" style:family="text">
      <style:text-properties fo:font-size="10pt" style:font-size-asian="10pt" style:font-size-complex="10pt"/>
    </style:style>
    <style:style style:name="P10" style:parent-style-name="Normální" style:family="paragraph">
      <style:text-properties fo:font-size="8pt" style:font-size-asian="8pt" style:font-size-complex="8pt"/>
    </style:style>
    <style:style style:name="T11" style:parent-style-name="Standardnípísmoodstavce" style:family="text">
      <style:text-properties style:text-position="super 63.6%"/>
    </style:style>
    <style:style style:name="T12" style:parent-style-name="Standardnípísmoodstavce" style:family="text">
      <style:text-properties fo:font-size="10pt" style:font-size-asian="10pt" style:font-size-complex="10pt"/>
    </style:style>
    <style:style style:name="T13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4" style:parent-style-name="Standardnípísmoodstavce" style:family="text">
      <style:text-properties fo:font-size="10pt" style:font-size-asian="10pt" style:font-size-complex="10pt"/>
    </style:style>
    <style:style style:name="T15" style:parent-style-name="Standardnípísmoodstavce" style:family="text">
      <style:text-properties fo:font-size="10pt" style:font-size-asian="10pt" style:font-size-complex="10pt"/>
    </style:style>
    <style:style style:name="T16" style:parent-style-name="Značkapozn.podčarou" style:family="text">
      <style:text-properties fo:font-size="11pt" style:font-size-asian="11pt" style:font-size-complex="11pt"/>
    </style:style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bůch<text:line-break/>Zastupitelstvo obce Zbůch</text:p>
      <text:h text:style-name="Nadpis1" text:outline-level="1">Obecně závazná vyhláška obce Zbůch<text:line-break/>o regulaci zacházení s pyrotechnickými výrobky</text:h>
      <text:p text:style-name="UvodniVeta">Zastupitelstvo obce Zbůch se na svém zasedání dne 8. prosince 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3">Tato vyhláška se vztahuje na pyrotechnické výrobky zařazené do kategorie<text:span text:style-name="T4"><text:note text:note-class="footnote" text:id="_ftn0"><text:note-citation>1</text:note-citation><text:note-body><text:p text:style-name="Footnote">§ 4 zákona o pyrotechnice.</text:p><text:p text:style-name="P5"/></text:note-body></text:note></text:span><text:s/>zábavní pyrotechnika kategorie F2<text:span text:style-name="T6"><text:note text:note-class="footnote" text:id="_ftn1"><text:note-citation>2</text:note-citation><text:note-body><text:p text:style-name="Default"><text:s/><text:span text:style-name="T7">zábavní pyrotechnika, která představuje malé nebezpečí, má nízkou úroveň hluku a je určena pro venkovní použití na omezených plochách. Příklad:</text:span><text:span text:style-name="T8"><text:s/></text:span><text:span text:style-name="T9">menší rakety, petardy s nižší hlučností, malé římské svíce, menší fontány a gejzíry, větší stroboskopy, kulové pumy menší ráže, kompaktní baterie s menším počtem ran (cca do 100).<text:s/></text:span></text:p><text:p text:style-name="P10"/></text:note-body></text:note></text:span><text:s/>a F3<text:span text:style-name="T11"><text:note text:note-class="footnote" text:id="_ftn2"><text:note-citation>3</text:note-citation><text:note-body><text:p text:style-name="Default"><text:s/><text:span text:style-name="T12">zábavní pyrotechnika, která představuje středně velké nebezpečí, je určena pro venkovní použití na otevřených prostranstvích a jejíž úroveň hluku nepoškozuje lidské zdraví. Příklad</text:span><text:span text:style-name="T13">:<text:s/></text:span><text:span text:style-name="T14">velké rakety, silnější kompaktní baterie s vysokým počtem ran, kulové pumy větší ráže, velké římské svíce, mohutné fontány a gejzíry, petardy s vyšší hladinou hluku.<text:s/></text:span></text:p><text:p text:style-name="Default"><text:span text:style-name="T15"><text:s/></text:span></text:p><text:p text:style-name="Footnote"><text:span text:style-name="T16">4</text:span><text:s/>§ 35 zákona o pyrotechnice.</text:p><text:p text:style-name="Normální"/><text:p text:style-name="Normální"/></text:note-body></text:note></text:span>.</text:p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 zakazuje:<text:s/></text:p>
      <text:list text:style-name="LFO3" text:continue-numbering="true">
        <text:list-item>
          <text:p text:style-name="P17">na celém území obce</text:p>
        </text:list-item>
      </text:list>
      <text:h text:style-name="Nadpis2" text:outline-level="2">Čl. 3<text:line-break/>Výjimky ze zákazu zacházení s pyrotechnickými výrobky</text:h>
      <text:list text:style-name="LFO1">
        <text:list-item text:start-value="1">
          <text:p text:style-name="P18">Zákaz stanovený touto vyhláškou neplatí:</text:p>
        </text:list-item>
      </text:list>
      <text:list text:style-name="LFO6" text:continue-numbering="true">
        <text:list-item>
          <text:list>
            <text:list-item>
              <text:p text:style-name="P19">ve dnech 31. prosince od 18:00 do 0:00 hod. a 1. ledna od 0:00 do 01:00 hod.</text:p>
            </text:list-item>
            <text:list-item>
              <text:p text:style-name="P20">pro ohňostroje a ohňostrojné práce oznámené v souladu se zákonem o pyrotechnice<text:span text:style-name="Značkapozn.podčarou"><text:note text:note-class="footnote" text:id="_ftn3"><text:note-citation>4</text:note-citation><text:note-body><text:p text:style-name="Normální"/></text:note-body></text:note></text:span></text:p>
            </text:list-item>
            <text:list-item>
              <text:p text:style-name="P21">v místě a době konání kulturní, sportovní nebo jiné společenské akce přístupné veřejnosti</text:p>
            </text:list-item>
          </text:list>
        </text:list-item>
      </text:list>
      <text:soft-page-break/>
      <text:list text:style-name="LFO1" text:continue-numbering="true">
        <text:list-item>
          <text:p text:style-name="P22">Stanovením výjimky podle odstavce 1 není dotčen zákaz zacházení s pyrotechnickými výrobky stanovený § 35b zákona o pyrotechnice.</text:p>
        </text:list-item>
      </text:list>
      <text:h text:style-name="Nadpis2" text:outline-level="2">Čl. 4<text:line-break/>Účinnost</text:h>
      <text:p text:style-name="Odstavec">Tato vyhláška nabývá účinnosti<text:s/>dne 01. 01. 2026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Ing. Dušan Duchek v. r.<text:line-break/><text:s/>starosta</text:p>
          </table:table-cell>
          <table:table-cell table:style-name="TableCell28">
            <text:p text:style-name="PodpisovePole">Jana Zajptová v. r.<text:line-break/><text:s/>místostarostka</text:p>
          </table:table-cell>
        </table:table-row>
        <table:table-row table:style-name="TableRow29">
          <table:table-cell table:style-name="TableCell30">
            <text:p text:style-name="PodpisovePole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-complex="Mangal" fo:font-size="10pt" style:font-size-asian="10pt" style:font-size-complex="9pt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style:letter-kerning="false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">
      <number:num-list-label text:level="1"/>
      <number:text>%1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g. Dušan Duchek - starosta OU Zbůch</meta:initial-creator>
    <dc:creator>Petr Holub</dc:creator>
    <meta:creation-date>2025-12-05T12:32:00Z</meta:creation-date>
    <dc:date>2025-12-10T07:21:00Z</dc:date>
    <meta:template xlink:href="Normal" xlink:type="simple"/>
    <meta:editing-cycles>5</meta:editing-cycles>
    <meta:editing-duration>PT720S</meta:editing-duration>
    <meta:document-statistic meta:page-count="2" meta:paragraph-count="3" meta:word-count="241" meta:character-count="1664" meta:row-count="11" meta:non-whitespace-character-count="1426"/>
  </office:meta>
</office:document-meta>
</file>