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Textbody" style:family="paragraph"/>
    <style:style style:name="P46" style:parent-style-name="Textbody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bice<text:line-break/>Zastupitelstvo obce Vrbice</text:p>
      <text:h text:style-name="Nadpis1" text:outline-level="1">Obecně závazná vyhláška obce Vrbice<text:line-break/>o místním poplatku za užívání veřejného prostranství</text:h>
      <text:p text:style-name="UvodniVeta">Zastupitelstvo obce Vrbice se na svém zasedání dne 12.12.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b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těchto veřejných prostranství:<text:s/></text:p>
      <text:list text:style-name="LFO3" text:continue-numbering="true">
        <text:list-item>
          <text:p text:style-name="P20">pozemek parc.č. 797/28 prostor před místním Pohostinstvím pod Lípou<text:s/></text:p>
        </text:list-item>
        <text:list-item>
          <text:p text:style-name="P21">pozemek parc.č. 797/23, 797/17 pozemní komunikace (silnice místní komunikace v ulici Malá Strana a v ulici Velká Strana<text:s/></text:p>
        </text:list-item>
        <text:list-item>
          <text:p text:style-name="P22">pozemek parc.č. 797/1 okolí požární nádrže<text:s/></text:p>
        </text:list-item>
        <text:list-item>
          <text:p text:style-name="P23">pozemek parc.č. 818/1 ,813 veřejná účelová komunikace u dolního a horního hřbitova<text:s/></text:p>
        </text:list-item>
        <text:list-item>
          <text:p text:style-name="P24">pozemek parc.č. 797/22 park uprostřed návsi</text:p>
        </text:list-item>
        <text:list-item>
          <text:p text:style-name="P25">pozemek parc.č. 324 v okolí letního parketu<text:s/></text:p>
        </text:list-item>
        <text:list-item>
          <text:p text:style-name="P26">pozemek parc.č. 676/1,624/4 část sportovním plochy na hřišti v majetku obce</text:p>
        </text:list-item>
        <text:list-item>
          <text:p text:style-name="P27">pozemek parc.č. 797/22 okolí budovy obecního úřadu.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8">Poplatník je povinen podat správci poplatku ohlášení nejpozději 15 dnů<text:s/>před zahájením užívání veřejného prostranství. V případě užívání veřejného prostranství po dobu kratší 7 dnů, je povinen splnit ohlašovací povinnos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<text:s/>identifikační údaje a skutečnosti rozhodné pro stanovení poplatku</text:p></text:note-body></text:note></text:span>.</text:p>
        </text:list-item>
        <text:list-item>
          <text:p text:style-name="P3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1">za umístění dočasných staveb sloužících pro poskytování služeb 10 Kč,</text:p>
            </text:list-item>
            <text:list-item>
              <text:p text:style-name="P32">za umístění zařízení sloužících pro poskytování služeb 10 Kč,</text:p>
            </text:list-item>
            <text:list-item>
              <text:p text:style-name="P33">za umístění dočasných staveb sloužících pro poskytování prodeje 10 Kč,</text:p>
            </text:list-item>
            <text:list-item>
              <text:p text:style-name="P34">za umístění zařízení sloužících pro poskytování prodeje 10 Kč,</text:p>
            </text:list-item>
            <text:list-item>
              <text:p text:style-name="P35">za umístění reklamních zařízení 10 Kč,</text:p>
            </text:list-item>
            <text:list-item>
              <text:p text:style-name="P36">za provádění výkopových prací 10 Kč,</text:p>
            </text:list-item>
            <text:list-item>
              <text:p text:style-name="P37">za umístění stavebních zařízení 10 Kč,</text:p>
            </text:list-item>
            <text:list-item>
              <text:p text:style-name="P38">za umístění skládek 10 Kč,</text:p>
            </text:list-item>
            <text:list-item>
              <text:p text:style-name="P39">za umístění zařízení cirkusů 10 Kč,</text:p>
            </text:list-item>
            <text:list-item>
              <text:p text:style-name="P40">za umístění zařízení lunaparků a jiných obdobných atrakcí 10 Kč,</text:p>
            </text:list-item>
            <text:list-item>
              <text:p text:style-name="P41">za užívání veřejného prostranství pro kulturní akce 10 Kč,</text:p>
            </text:list-item>
            <text:list-item>
              <text:p text:style-name="P42">za užívání veřejného prostranství pro sportovní akce 10 Kč,</text:p>
            </text:list-item>
            <text:list-item>
              <text:p text:style-name="P43">za užívání veřejného prostranství pro reklamní akce 10 Kč,</text:p>
            </text:list-item>
            <text:list-item>
              <text:p text:style-name="P4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Textbody">Poplatek je splatný:</text:p>
      <text:list text:style-name="LFO5" text:continue-numbering="true">
        <text:list-item>
          <text:p text:style-name="P45">při užívání veřejného prostranství po dobu kratší 7 dnů nejpozději v den zahájení užívání veřejného prostranství,</text:p>
        </text:list-item>
        <text:list-item>
          <text:p text:style-name="P46">při užívání<text:s/>veřejného prostranství po dobu 7 dnů nebo delší nejpozději v den ukončení užívání veřejného prostranstv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7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2/2021, o místním poplatku za užívání veřejného prostranství, ze dne 11. srp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Jana Smlsalová v. r.<text:line-break/><text:s/>starostka</text:p>
          </table:table-cell>
          <table:table-cell table:style-name="TableCell56">
            <text:p text:style-name="PodpisovePole">Josef Jiránek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üllerová Jitka, Ing.</meta:initial-creator>
    <dc:creator>Jana Smlsalová</dc:creator>
    <meta:creation-date>2023-12-01T12:25:00Z</meta:creation-date>
    <dc:date>2023-12-21T08:38:00Z</dc:date>
    <meta:template xlink:href="Normal" xlink:type="simple"/>
    <meta:editing-cycles>11</meta:editing-cycles>
    <meta:editing-duration>PT2520S</meta:editing-duration>
    <meta:document-statistic meta:page-count="1" meta:paragraph-count="9" meta:word-count="692" meta:character-count="4769" meta:row-count="34" meta:non-whitespace-character-count="4086"/>
  </office:meta>
</office:document-meta>
</file>