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Hvězdlice<text:line-break/>Zastupitelstvo městyse Hvězdlice</text:p>
      <text:h text:style-name="Nadpis1" text:outline-level="1">Obecně závazná vyhláška městyse Hvězdlice<text:line-break/>o místním poplatku ze psů</text:h>
      <text:p text:style-name="UvodniVeta">Zastupitelstvo městyse Hvězdlice se na svém zasedání dne 1.<text:s/>prosince 2023 usneslo<text:s/>pod č. usn. 10/6/2023<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Hvězd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text:s/>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únor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text:s/>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text:s/>právních předpisů.</text:p>
        </text:list-item>
        <text:list-item>
          <text:p text:style-name="P21">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Zdeněk Tejkal v. r.<text:line-break/><text:s/>starosta</text:p>
          </table:table-cell>
          <table:table-cell table:style-name="TableCell27">
            <text:p text:style-name="PodpisovePole">Bc. Marek Studýnk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dc:creator>
    <meta:creation-date>2023-11-08T08:12:00Z</meta:creation-date>
    <dc:date>2023-12-04T06:50:00Z</dc:date>
    <meta:print-date>2023-12-04T06:50:00Z</meta:print-date>
    <meta:template xlink:href="Normal" xlink:type="simple"/>
    <meta:editing-cycles>5</meta:editing-cycles>
    <meta:editing-duration>PT180S</meta:editing-duration>
    <meta:document-statistic meta:page-count="1" meta:paragraph-count="6" meta:word-count="475" meta:character-count="3277" meta:row-count="23" meta:non-whitespace-character-count="2808"/>
  </office:meta>
</office:document-meta>
</file>