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Odstavecseseznamem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í" style:family="paragraph">
      <style:paragraph-properties fo:text-align="justify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margin-bottom="0.0833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paragraph-properties fo:margin-bottom="0.0833in"/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6" style:parent-style-name="Odstavecseseznamem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87" style:parent-style-name="Odstavecseseznamem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1111in" fo:line-height="105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>Obec Kozlany</text:p>
      <text:p text:style-name="P3">Zastupitelstvo obce Kozlany</text:p>
      <text:p text:style-name="P4">Obecně závazná vyhláška obce Kozlany</text:p>
      <text:p text:style-name="P5"/>
      <text:p text:style-name="P6">kterou se zakazuje požívání alkoholických nápojů za účelem zabezpečení místních záležitostí veřejného pořádku na vymezených veřejných prostranstvích</text:p>
      <text:p text:style-name="P7"/>
      <text:p text:style-name="P8">Zastupitelstvo obce Kozlany se na svém XV. veřejném zasedání dne .2.12. 2024 usnesením č. 168/2024 usneslo vydat na základě ustanovení § 10 písm. a) a ustanovení § 84 odst. 2 písm. h) zákona č. 128/2000 Sb., o obcích (obecní zřízení), ve znění pozdějších předpisů, tuto obecně závaznou vyhlášku:</text:p>
      <text:p text:style-name="P9"/>
      <text:p text:style-name="P10"/>
      <text:p text:style-name="P11">Čl. 1</text:p>
      <text:p text:style-name="P12">Předmět a cíl</text:p>
      <text:p text:style-name="P13"/>
      <text:list text:style-name="LFO1" text:continue-numbering="true">
        <text:list-item>
          <text:p text:style-name="P14">Předmětem této obecně závazné vyhlášky je zákaz činnosti uvedené ve čl. 2, neboť se jedná o činnost, která by mohla narušit veřejný pořádek v obci nebo být<text:s/><text:line-break/>v rozporu s dobrými mravy, ochranou bezpečnosti, zdraví a majetku.</text:p>
        </text:list-item>
      </text:list>
      <text:p text:style-name="P15"/>
      <text:list text:style-name="LFO1" text:continue-numbering="true">
        <text:list-item>
          <text:p text:style-name="P16">Cílem této obecně závazné vyhlášky je v rámci zabezpečení místních záležitostí veřejného pořádku, vytvořit opatření k ochraně veřejného pořádku, dobrých mravů, bezpečnosti v obci a mravního vývoje dětí a mladistvých, a to prostřednictvím stanovení zákazu požívání alkoholických nápojů na vymezených veřejných prostranstvích obce Kozlany.</text:p>
        </text:list-item>
      </text:list>
      <text:p text:style-name="P17"/>
      <text:p text:style-name="P18"/>
      <text:p text:style-name="P19">Čl. 2</text:p>
      <text:p text:style-name="P20">Zákaz činnosti na některých veřejných prostranstvích</text:p>
      <text:p text:style-name="P21"/>
      <text:p text:style-name="P22">Na veřejných prostranstvích vymezených v příloze č. 1 této obecně závazné vyhlášky je<text:s/><text:line-break/>zakázáno požívání alkoholických nápojů.</text:p>
      <text:p text:style-name="P23"/>
      <text:p text:style-name="P24"/>
      <text:p text:style-name="P25">Čl. 3</text:p>
      <text:p text:style-name="P26">Místa a čas, na nichž je požívání alkoholických nápojů dovoleno</text:p>
      <text:p text:style-name="P27"/>
      <text:p text:style-name="P28">Zákaz požívání alkoholických nápojů a zdržování se s otevřenou nádobou s alkoholickým nápojem se nevztahuje na:</text:p>
      <text:list text:style-name="LFO2" text:continue-numbering="true">
        <text:list-item>
          <text:p text:style-name="P29">Prostory zahrádek a předzahrádek zařízení poskytujících hostinskou činnost na základě jejich ohlášení obci Kozlany, a to po dobu jejich provozu.</text:p>
        </text:list-item>
        <text:list-item>
          <text:p text:style-name="P30">Konání kulturních, sportovních a společenských akcí ohlášených obci Kozlany.</text:p>
        </text:list-item>
        <text:list-item>
          <text:p text:style-name="P31">Oslavy Silvestra a Nového roku v době od 16,00 hodin dne 31. prosince do 4,00 hodin dne 1. ledna každého kalendářního roku a na Velikonoční pondělí každého kalendářního roku.</text:p>
        </text:list-item>
      </text:list>
      <text:p text:style-name="P32"/>
      <text:p text:style-name="P33"/>
      <text:p text:style-name="P34"/>
      <text:soft-page-break/>
      <text:p text:style-name="P35">Čl. 4</text:p>
      <text:p text:style-name="P36">Přechodné a zrušovací ustanovení</text:p>
      <text:p text:style-name="P37"/>
      <text:p text:style-name="P38">Zrušuje se obecně závazná vyhláška obce Kozlany č. 3/2019, kterou se zakazuje požívání alkoholických nápojů za účelem zabezpečení místních záležitostí veřejného pořádku na některých veřejných prostranstvích, ze dne 12.listopadu 2019.</text:p>
      <text:p text:style-name="P39"/>
      <text:p text:style-name="P40"/>
      <text:p text:style-name="P41">Čl. 5</text:p>
      <text:p text:style-name="P42">Účinnost</text:p>
      <text:p text:style-name="P43"/>
      <text:p text:style-name="P44">Tato obecně závazná vyhláška nabývá účinnosti počátkem patnáctého dne následujícího po dni jejího vyhlášení.</text:p>
      <text:p text:style-name="P45"/>
      <text:p text:style-name="P46"/>
      <text:p text:style-name="P47"/>
      <text:p text:style-name="P48"/>
      <text:p text:style-name="P49"/>
      <text:p text:style-name="P50"><text:span text:style-name="T51"><text:s text:c="6"/></text:span><text:span text:style-name="T52">Podpis: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odpis:</text:span></text:p>
      <text:p text:style-name="P61"/>
      <text:p text:style-name="P62">.............................<text:tab/><text:tab/><text:tab/><text:tab/><text:tab/><text:tab/>...................................</text:p>
      <text:p text:style-name="P63">Světlana Brablecová<text:tab/><text:tab/><text:tab/><text:tab/><text:tab/><text:tab/><text:s text:c="6"/>Mgr. Karel Pospíšil</text:p>
      <text:p text:style-name="P64"><text:s text:c="3"/>místostarosta<text:tab/><text:tab/><text:tab/><text:tab/><text:tab/><text:tab/><text:tab/>starosta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Příloha č. 1 k obecně závazné vyhlášce</text:p>
      <text:p text:style-name="P84">Přehled veřejných prostranství, na kterých jsou zakázány činnosti, které by mohly narušit veřejný pořádek v obci:</text:p>
      <text:p text:style-name="P85"/>
      <text:list text:style-name="LFO3">
        <text:list-item text:start-value="1">
          <text:p text:style-name="P86">Prostor před budovou místních potravin p.č.2360/1</text:p>
        </text:list-item>
        <text:list-item>
          <text:p text:style-name="P87">Náves<text:s/><text:tab/>p.č.2359/13, 2359/2, 2358/4</text:p>
        </text:list-item>
        <text:list-item>
          <text:p text:style-name="P88">Prostor za zdravotním střediskem – park p.č.42/2, 42/1</text:p>
        </text:list-item>
        <text:list-item>
          <text:p text:style-name="P89">Cyklostezka v obci p.č.3382/2, 3383/5</text:p>
        </text:list-item>
        <text:list-item>
          <text:p text:style-name="P90">Hřiště před provozní budovou obce p.č.415/1, 4415/2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Irena Habrdová</dc:creator>
    <meta:creation-date>2024-12-03T07:24:00Z</meta:creation-date>
    <dc:date>2024-12-03T08:45:00Z</dc:date>
    <meta:print-date>2024-10-23T09:37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18" meta:character-count="2884" meta:row-count="20" meta:non-whitespace-character-count="2471"/>
  </office:meta>
</office:document-meta>
</file>