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rtvíkovice<text:line-break/>Zastupitelstvo obce Hartvíkovice</text:p>
      <text:h text:style-name="Nadpis1" text:outline-level="1">Obecně závazná vyhláška obce Hartvíkovice<text:line-break/>o místním poplatku za užívání veřejného prostranství</text:h>
      <text:p text:style-name="UvodniVeta">Zastupitelstvo obce Hartvík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rtví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náves u hasičské zbrojnice<text:s/>– p.č. 818/2</text:p>
            </text:list-item>
            <text:list-item>
              <text:p text:style-name="P21">před obecním úřadem<text:s/>– p.č. 2062/1, 2056/3, 2056/5, 2056/16, 2056/17<text:s/></text:p>
            </text:list-item>
            <text:list-item>
              <text:p text:style-name="P22">areál bývalého družstva<text:s/>– pč. 3702/35, 3702/36, 3702/41, st.211/2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spolky a příspěvkové organizace obce,</text:p>
            </text:list-item>
            <text:list-item>
              <text:p text:style-name="P44">poplatníci, kteří užívají veřejné prostranství na základě smlouvy s Obcí Hartvíkovice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o místním poplatku za užívání veřejného prostranství, ze dne 14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Zdeněk Nováček v. r.<text:line-break/><text:s/>starosta</text:p>
          </table:table-cell>
          <table:table-cell table:style-name="TableCell53">
            <text:p text:style-name="PodpisovePole">Bc. Michaela Požár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jekce</meta:initial-creator>
    <dc:creator>Obec Hartvíkovice</dc:creator>
    <meta:creation-date>2023-12-06T12:11:00Z</meta:creation-date>
    <dc:date>2024-01-09T07:43:00Z</dc:date>
    <meta:template xlink:href="Normal" xlink:type="simple"/>
    <meta:editing-cycles>3</meta:editing-cycles>
    <meta:editing-duration>PT1020S</meta:editing-duration>
    <meta:document-statistic meta:page-count="3" meta:paragraph-count="8" meta:word-count="634" meta:character-count="4367" meta:row-count="31" meta:non-whitespace-character-count="3741"/>
  </office:meta>
</office:document-meta>
</file>