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víkovice<text:line-break/>Zastupitelstvo obce Hartvíkovice</text:p>
      <text:h text:style-name="Nadpis1" text:outline-level="1">Obecně závazná vyhláška obce Hartvíkovice<text:line-break/>o místním poplatku za užívání veřejného prostranství</text:h>
      <text:p text:style-name="UvodniVeta">Zastupitelstvo obce Hartvíkovice se<text:s/>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ví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<text:s/>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náves u hasičské zbrojnice,</text:p>
            </text:list-item>
            <text:list-item>
              <text:p text:style-name="P21">před obecním úřadem,</text:p>
            </text:list-item>
            <text:list-item>
              <text:p text:style-name="P22">areál bývalého družstv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<text:s/>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<text:s/>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spolky a příspěvkové organizace obce,</text:p>
            </text:list-item>
            <text:list-item>
              <text:p text:style-name="P44">poplatníci, kteří užívají veřejné prostranství na základě smlouvy s Obcí Hartvíkovice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 místním poplatku za užívání veřejného prostranství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Zdeněk Nováček v. r.<text:line-break/><text:s/>starosta</text:p>
          </table:table-cell>
          <table:table-cell table:style-name="TableCell53">
            <text:p text:style-name="PodpisovePole">Bc. Michaela Požár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kce</meta:initial-creator>
    <dc:creator>Proj Hartv</dc:creator>
    <meta:creation-date>2023-12-06T12:11:00Z</meta:creation-date>
    <dc:date>2023-12-06T12:11:00Z</dc: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266" meta:row-count="30" meta:non-whitespace-character-count="3655"/>
  </office:meta>
</office:document-meta>
</file>