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055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5.4722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</text:p>
          </table:table-cell>
          <table:table-cell table:style-name="TableCell10">
            <text:p text:style-name="P11">Plasty</text:p>
          </table:table-cell>
          <table:table-cell table:style-name="TableCell12">
            <text:p text:style-name="P13">Papír</text:p>
          </table:table-cell>
          <table:table-cell table:style-name="TableCell14">
            <text:p text:style-name="P15">Sklo</text:p>
          </table:table-cell>
          <table:table-cell table:style-name="TableCell16">
            <text:p text:style-name="P17">Kovy</text:p>
          </table:table-cell>
        </table:table-row>
        <table:table-row table:style-name="TableRow18">
          <table:table-cell table:style-name="TableCell19">
            <text:p text:style-name="P20">Farská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Hluboká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Jamné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K Pilotovi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Mlýnśká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Na Křižovatkách<text:s/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Na Výsluní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Na Výsluní (mezi garážemi)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Poříčská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ybářská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Sadová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Sadová (u bytovky)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Šumavská (pod fotb. Hřištěm)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Včelenská<text:s/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Zahorčice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6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5-05-05T09:35:00Z</meta:creation-date>
    <dc:date>2025-05-05T09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52" meta:character-count="363" meta:row-count="2" meta:non-whitespace-character-count="312"/>
  </office:meta>
</office:document-meta>
</file>