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Odstavecseseznamem" style:family="paragraph">
      <style:paragraph-properties style:text-autospace="none" fo:margin-bottom="0in" fo:line-height="100%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6" style:parent-style-name="Odstavecseseznamem" style:family="paragraph">
      <style:paragraph-properties style:text-autospace="none" fo:margin-bottom="0in" fo:line-height="100%"/>
    </style:style>
    <style:style style:name="T9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0" style:parent-style-name="Odstavecseseznamem" style:family="paragraph">
      <style:paragraph-properties style:text-autospace="none" fo:margin-bottom="0in" fo:line-height="100%"/>
    </style:style>
    <style:style style:name="T10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2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Default" style:family="paragraph">
      <style:paragraph-properties fo:margin-left="0.25in">
        <style:tab-stops/>
      </style:paragraph-properties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Default" style:family="paragraph">
      <style:paragraph-properties fo:margin-left="0.25in">
        <style:tab-stops/>
      </style:paragraph-properties>
    </style:style>
    <style:style style:name="P119" style:parent-style-name="Default" style:family="paragraph">
      <style:paragraph-properties fo:margin-left="0.25in">
        <style:tab-stops/>
      </style:paragraph-properties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9" style:parent-style-name="Normální" style:family="paragraph">
      <style:paragraph-properties fo:text-align="justify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Základnítextodsazený" style:family="paragraph"/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/>
    </style:style>
    <style:style style:name="P16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67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8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Normální" style:family="paragraph">
      <style:paragraph-properties fo:text-align="justify" fo:text-indent="0.0458in"/>
    </style:style>
    <style:style style:name="T18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1" style:parent-style-name="Normální" style:family="paragraph">
      <style:paragraph-properties fo:text-align="justify" fo:text-indent="0.0458in"/>
    </style:style>
    <style:style style:name="T1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22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0" style:parent-style-name="Normální" style:family="paragraph">
      <style:paragraph-properties fo:text-indent="0.4916in"/>
    </style:style>
    <style:style style:name="T23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Boršov nad Vltavou</text:p>
      <text:p text:style-name="P3">Zastupitelstvo obce<text:s/>Boršov nad Vltavou</text:p>
      <text:p text:style-name="P4"/>
      <text:p text:style-name="P5">Obecně závazná vyhláška obce<text:s/>Boršov nad Vltavou</text:p>
      <text:p text:style-name="P6">o<text:s/>stanovení obecního systému<text:s/>odpadového hospodářství<text:s/></text:p>
      <text:p text:style-name="P7"/>
      <text:p text:style-name="P8">Zastupitelstvo obce<text:s/>Boršov nad Vltavou<text:s/>se na svém zasedání dne<text:s/>14.04.2025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Boršov nad Vltavou</text:span><text:span text:style-name="T19">,<text:s/></text:span><text:span text:style-name="T20">přičemž cílem je minimalizování množství odpadů. Za nejúčinnější metodu předcházení vzniku odpadů považujeme domácí kompostování BRKO (biologicky rozložitelný komunální odpad).<text:s/>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10" text:continue-numbering="true">
        <text:list-item>
          <text:p text:style-name="P58"><text:span text:style-name="T59">Biologick</text:span><text:span text:style-name="T60">é</text:span><text:span text:style-name="T61"><text:s/>odpady</text:span><text:span text:style-name="T62">,</text:span></text:p>
        </text:list-item>
        <text:list-item>
          <text:p text:style-name="P63">Papír,</text:p>
        </text:list-item>
        <text:list-item>
          <text:p text:style-name="P64">Plasty<text:s/>včetně PET lahví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Textil,</text:p>
        </text:list-item>
        <text:list-item>
          <text:p text:style-name="P73">Směsný komunální odpad.</text:p>
        </text:list-item>
      </text:list>
      <text:p text:style-name="P74"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6"/>
      <text:p text:style-name="P77"/>
      <text:p text:style-name="P78">Čl. 3</text:p>
      <text:p text:style-name="P79">Určení míst pro oddělené soustřeďování určených složek komunálního odpadu</text:p>
      <text:p text:style-name="P80"/>
      <text:list text:style-name="LFO4" text:continue-numbering="true">
        <text:list-item>
          <text:p text:style-name="P81"><text:span text:style-name="T82">Jednotlivé tříděné složky se<text:s/></text:span><text:span text:style-name="T83">soustřeďují</text:span><text:span text:style-name="T84"><text:s/>do<text:s/></text:span><text:span text:style-name="T85">zvláštních sběrných nádob</text:span><text:span text:style-name="T86">, kterými jsou</text:span><text:span text:style-name="T87"><text:s/>sběrné nádoby, pytle.</text:span><text:span text:style-name="T88"><text:s/></text:span></text:p>
        </text:list-item>
      </text:list>
      <text:p text:style-name="P89"/>
      <text:list text:style-name="LFO4" text:continue-numbering="true">
        <text:list-item>
          <text:p text:style-name="P90">Zvláštní<text:s/>sběrné nádoby<text:s/>jsou umístěny na<text:s/>stanovištích uvedených v příloze č. 1.<text:s/><text:s/></text:p>
        </text:list-item>
      </text:list>
      <text:p text:style-name="P91"/>
      <text:list text:style-name="LFO4" text:continue-numbering="true">
        <text:list-item>
          <text:p text:style-name="P92">Zvláštní sběrné nádoby jsou barevně odlišeny a označeny příslušnými nápisy:</text:p>
        </text:list-item>
      </text:list>
      <text:p text:style-name="P93"/>
      <text:list text:style-name="LFO18" text:continue-numbering="true">
        <text:list-item>
          <text:p text:style-name="P94">Biologické<text:s/>odpady, barva<text:s/>hnědá</text:p>
        </text:list-item>
        <text:list-item>
          <text:p text:style-name="P95">Papír, barva<text:s/>modrá</text:p>
        </text:list-item>
        <text:list-item>
          <text:p text:style-name="P96"><text:span text:style-name="T97">Plasty, PET lahve, barva</text:span><text:span text:style-name="T98"><text:s/>žlutá</text:span></text:p>
        </text:list-item>
        <text:list-item>
          <text:p text:style-name="P99">Sklo, barva<text:s/>zelená</text:p>
        </text:list-item>
        <text:list-item>
          <text:p text:style-name="P100"><text:span text:style-name="T101">K</text:span><text:span text:style-name="T102">ovy, barva<text:s/></text:span><text:span text:style-name="T103">šedá</text:span></text:p>
        </text:list-item>
        <text:list-item>
          <text:p text:style-name="P104">Jedlé oleje a tuky<text:s text:c="2"/>- pokládají fyzické osoby v PET lahvích na popelnice s komunálním odpadem dle harmonogramu jejich vývozu, dále je možno přinést na sběrné místo v  Sadové ulici u železničního mostu</text:p>
        </text:list-item>
        <text:list-item>
          <text:p text:style-name="P105">Textil,<text:s/>pytle barva bílá.</text:p>
        </text:list-item>
      </text:list>
      <text:p text:style-name="P106">Pytle jsou k dispozici na obecním úřadě, po naplnění je fyzické osoby odkládají na tato sběrná místa:<text:s/></text:p>
      <text:p text:style-name="P107"><text:s text:c="12"/>Jamné – náves u kontejnerů na separovaný dopad</text:p>
      <text:p text:style-name="P108">Zahorčice – kontejnery na separovaný odpad u karuselu</text:p>
      <text:p text:style-name="P109">Boršov nad Vltavou – kontejnery na separovaný odpad u fotbalového hřiště</text:p>
      <text:p text:style-name="P110">Poříčí – kontejnery na sklo a kovy u vlakového nádraží</text:p>
      <text:p text:style-name="P111">Poříčí pod Včelnou – kontejnery na separovaný odpad mezi garážemi,<text:s/></text:p>
      <text:p text:style-name="P112">odkud je odpad svážen dle stanoveného harmonogramu.</text:p>
      <text:list text:style-name="LFO4" text:continue-numbering="true">
        <text:list-item>
          <text:p text:style-name="P113">Do zvláštních sběrných nádob je zakázáno ukládat jiné složky komunálních odpadů,<text:s/>než<text:s/>pro které jsou určeny.</text:p>
        </text:list-item>
      </text:list>
      <text:p text:style-name="P114"/>
      <text:list text:style-name="LFO4" text:continue-numbering="true">
        <text:list-item>
          <text:p text:style-name="P115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6"/>
      <text:list text:style-name="LFO4" text:continue-numbering="true">
        <text:list-item>
          <text:p text:style-name="P117">Tříděné složky dle Čl. 2 odst. 1 vyhlášky lze odevzdávat také ve sběrném místě, které<text:s/>je umístěno<text:s/>v ulici Sadová<text:s/>u železničního mostu<text:s/>v Boršově nad Vltavou.<text:s/></text:p>
        </text:list-item>
      </text:list>
      <text:p text:style-name="P118"/>
      <text:p text:style-name="P119"/>
      <text:h text:style-name="P120" text:outline-level="2">Čl.<text:s/>4</text:h>
      <text:h text:style-name="P121" text:outline-level="2"><text:s/>Sběr a svoz<text:s/>nebezpečných složek komunálního odpadu</text:h>
      <text:p text:style-name="P122"/>
      <text:list text:style-name="LFO15" text:continue-numbering="true">
        <text:list-item>
          <text:p text:style-name="P123"><text:span text:style-name="T124">S</text:span><text:span text:style-name="T125">běr a svoz</text:span><text:span text:style-name="T126"><text:s/>nebezpečných složek komunálního</text:span><text:span text:style-name="T127"><text:s/>odpad</text:span><text:span text:style-name="T128">u</text:span><text:span text:style-name="T129"><text:s/></text:span><text:span text:style-name="T130">je zajišťován</text:span><text:span text:style-name="T131"><text:s/></text:span><text:span text:style-name="T132">minimálně dvakrát ročně</text:span><text:span text:style-name="T133"><text:s/></text:span><text:span text:style-name="T134">jejich odebíráním na předem vyhlášených přechodných stanovištích přímo do zvláštních sběrných nádob k tomuto sběru určených. Informace o </text:span><text:span text:style-name="T135">svozu</text:span><text:span text:style-name="T136"><text:s/>jsou zveřejňovány<text:s/></text:span><text:span text:style-name="T137">na úřední desce obecního úřadu, výlepových plochách a jsou zasílány na soukromé e-mailové adresy občanů.<text:s/></text:span></text:p>
        </text:list-item>
      </text:list>
      <text:p text:style-name="P138"/>
      <text:soft-page-break/>
      <text:list text:style-name="LFO15" text:continue-numbering="true">
        <text:list-item>
          <text:p text:style-name="P139"><text:span text:style-name="T140">Nebezpečný odpad lze<text:s/></text:span><text:span text:style-name="T141">také odevzdávat na sběrné místo, které</text:span><text:span text:style-name="T142"><text:s/>je umístěn</text:span><text:span text:style-name="T143">o<text:s/></text:span><text:span text:style-name="T144"><text:s/></text:span><text:span text:style-name="T145">v ulici Sadová<text:s/></text:span><text:span text:style-name="T146">u železničního mostu<text:s/></text:span><text:span text:style-name="T147">v Boršově nad Vltavou.<text:s/></text:span></text:p>
        </text:list-item>
      </text:list>
      <text:p text:style-name="P148"/>
      <text:list text:style-name="LFO15" text:continue-numbering="true">
        <text:list-item>
          <text:p text:style-name="P149">Soustřeďování<text:s/>nebezpečných složek komunálního odpadu<text:s/>podléhá požadavkům stanoveným<text:s/>v čl.<text:s/>3 odst. 4<text:s/>a<text:s/>5.</text:p>
        </text:list-item>
      </text:list>
      <text:p text:style-name="P150">. <text:s text:c="2"/></text:p>
      <text:p text:style-name="P151"/>
      <text:p text:style-name="P152">Čl.<text:s/>5</text:p>
      <text:p text:style-name="P153"><text:span text:style-name="T154"><text:s/></text:span><text:span text:style-name="T155">Sběr a s</text:span><text:span text:style-name="T156">voz objemného odpadu</text:span></text:p>
      <text:p text:style-name="P157"/>
      <text:list text:style-name="LFO7" text:continue-numbering="true">
        <text:list-item>
          <text:p text:style-name="P158"><text:span text:style-name="T159">Objemný odpad je takový odpad, který vzhledem ke svým rozměrům nemůže být umístěn do sběrných<text:s/></text:span><text:span text:style-name="T160">nádob (</text:span><text:span text:style-name="T161">např. koberce, matrace, nábytek, …</text:span><text:span text:style-name="T162">).</text:span></text:p>
        </text:list-item>
      </text:list>
      <text:p text:style-name="P163"/>
      <text:list text:style-name="LFO7" text:continue-numbering="true">
        <text:list-item>
          <text:p text:style-name="P164">Sběr a svoz objemného odpadu je zajišťován<text:s/>dvakrát ročně jejich odebíráním na předem vyhlášených přechodných stanovištích přímo do zvláštních sběrných nádob k tomuto sběru určených. Informace o svozu jsou zveřejňovány na úřední desce obecního úřadu, výlepových plochách a jsou zasílány na soukromé e-mailové adresy občanů.<text:s/></text:p>
        </text:list-item>
      </text:list>
      <text:p text:style-name="P165"/>
      <text:list text:style-name="LFO7" text:continue-numbering="true">
        <text:list-item>
          <text:p text:style-name="P166">Objemný<text:s/>odpad lze také odevzdávat na sběrném místě, které<text:s/>je umístěno<text:s/>v ulici Sadová<text:s/>u železničního mostu<text:s/>v Boršově nad Vltavou.<text:s/></text:p>
        </text:list-item>
      </text:list>
      <text:p text:style-name="P167"/>
      <text:list text:style-name="LFO7" text:continue-numbering="true">
        <text:list-item>
          <text:p text:style-name="P168">Soustřeďování<text:s/>objemného odpadu<text:s/>podléhá požadavkům stanoveným<text:s/>v čl.<text:s/>3 odst. 4<text:s/>a<text:s/>5.<text:s/></text:p>
        </text:list-item>
      </text:list>
      <text:p text:style-name="P169"/>
      <text:p text:style-name="P170"/>
      <text:p text:style-name="P171">Čl.<text:s/>6</text:p>
      <text:p text:style-name="P172">Soustřeďování<text:s/>směsného<text:s/>komunálního<text:s/>odpadu<text:s/></text:p>
      <text:p text:style-name="P173"/>
      <text:list text:style-name="LFO28" text:continue-numbering="true">
        <text:list-item>
          <text:p text:style-name="P174"><text:span text:style-name="T175">Směsný komunální odpad se<text:s/></text:span><text:span text:style-name="T176">odkládá<text:s/></text:span><text:span text:style-name="T177">do sběrných nádob. Pro účely této vyhlášky se sběrnými nádobami rozumějí:</text:span><text:span text:style-name="T178"><text:s/></text:span></text:p>
        </text:list-item>
      </text:list>
      <text:list text:style-name="LFO2" text:continue-numbering="true">
        <text:list-item>
          <text:p text:style-name="P179"><text:span text:style-name="T180">typizované sběrné nádoby: popelnice<text:s/></text:span></text:p>
        </text:list-item>
        <text:list-item>
          <text:p text:style-name="P181"><text:span text:style-name="T182">odpadkové koše</text:span><text:span text:style-name="T183">,</text:span><text:span text:style-name="T184"><text:s/></text:span><text:span text:style-name="T185">které jsou umístěny na veřejných prostranstvích v obci, sloužící pro odkládání drobného směsného komunálního odpadu.</text:span></text:p>
        </text:list-item>
      </text:list>
      <text:p text:style-name="P186"/>
      <text:list text:style-name="LFO28" text:continue-numbering="true">
        <text:list-item>
          <text:p text:style-name="P187"><text:span text:style-name="T188">S</text:span><text:span text:style-name="T189">oustřeďování</text:span><text:span text:style-name="T190"><text:s/>směsného komunálního odpadu podléhá požadavkům stanoveným<text:s/></text:span><text:span text:style-name="T191"><text:line-break/>v čl. 3 odst. 4</text:span><text:span text:style-name="T192"><text:s/>a</text:span><text:span text:style-name="T193"><text:s/>5.<text:s/></text:span></text:p>
        </text:list-item>
      </text:list>
      <text:p text:style-name="P194"/>
      <text:p text:style-name="P195"/>
      <text:p text:style-name="P196">Čl.<text:s/>7</text:p>
      <text:h text:style-name="P197" text:outline-level="2">Nakládání s výrobky s ukončenou životností v rámci služby pro výrobce<text:s/></text:h>
      <text:h text:style-name="P198" text:outline-level="2">(zpětný odběr)</text:h>
      <text:h text:style-name="P199" text:outline-level="2"/>
      <text:list text:style-name="LFO29" text:continue-numbering="true">
        <text:list-item>
          <text:p text:style-name="P200">Obec v rámci služby pro výrobce nakládá s těmito výrobky s ukončenou životností:<text:s/></text:p>
        </text:list-item>
      </text:list>
      <text:p text:style-name="P201"/>
      <text:p text:style-name="P202">a) elektrozařízení</text:p>
      <text:p text:style-name="P203">b)<text:s/>baterie<text:s/></text:p>
      <text:p text:style-name="P204">c)<text:s/>zářivky.</text:p>
      <text:p text:style-name="P205"/>
      <text:list text:style-name="LFO29" text:continue-numbering="true">
        <text:list-item>
          <text:p text:style-name="P206">Výrobky s ukončenou životností<text:s/>uvedené v odst. 1<text:s/>lze předávat<text:s/>na sběrném místě, které<text:s/>je umístěno<text:s/>v ulici Sadová<text:s/>u železničního mostu<text:s/>v Boršově nad Vltavou.<text:s/>Drobné baterie lze odkládat také v přízemí budovy obecního úřadu do označených boxů.<text:s/></text:p>
        </text:list-item>
      </text:list>
      <text:p text:style-name="P207"/>
      <text:p text:style-name="P208"/>
      <text:p text:style-name="P209">Čl.<text:s/>8</text:p>
      <text:soft-page-break/>
      <text:p text:style-name="P210">Nakládání se stavebním<text:s/>a demoličním odpadem</text:p>
      <text:list text:style-name="LFO31" text:continue-numbering="true">
        <text:list-item>
          <text:p text:style-name="P211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12"/>
      <text:list text:style-name="LFO31" text:continue-numbering="true">
        <text:list-item>
          <text:p text:style-name="P213">Stavební odpad lze použít, předat či odstranit pouze zákonem stanoveným způsobem.<text:s/></text:p>
        </text:list-item>
      </text:list>
      <text:p text:style-name="P214"/>
      <text:list text:style-name="LFO31" text:continue-numbering="true">
        <text:list-item>
          <text:p text:style-name="P215"><text:span text:style-name="T216">Pro odložení stavebního odpadu je možné objednat kontejner</text:span><text:span text:style-name="T217"><text:s/>např. u firmy Marius Pederesen, popř. objednat odvoz na recyklační linku v obci Homole.<text:s/></text:span><text:span text:style-name="T218"><text:s/></text:span></text:p>
        </text:list-item>
      </text:list>
      <text:p text:style-name="P219"/>
      <text:p text:style-name="P220">Čl.<text:s/>9</text:p>
      <text:p text:style-name="P221">Závěrečná ustanovení</text:p>
      <text:p text:style-name="P222"/>
      <text:list text:style-name="LFO34" text:continue-numbering="true">
        <text:list-item>
          <text:p text:style-name="P223">Zrušuje se obecně závazná vyhláška č. 1/2018, o stanovení systému shromažďování, sběru, přepravy, třídění, využívání a odstraňování komunálních odpadů a nakládání se stavebním odpadem na území obce Boršov nad Vltavou, ze dne 20. 8. 2018 a obecně závazná vyhláška č. 1/2015 Dodatek č. 1 k obecně závazné vyhlášce o stanovení systému shromažďování, sběru, přepravy, třídění, využívání a odstraňování komunálních odpadů a nakládání se staveb ním odpadem na území obce Boršov nad Vltavou č. 1/2025, ze dne 13. 1. 2025.</text:p>
        </text:list-item>
      </text:list>
      <text:p text:style-name="P224"/>
      <text:list text:style-name="LFO34" text:continue-numbering="true">
        <text:list-item>
          <text:p text:style-name="P225">Tato vyhláška nabývá účinnosti počátkem patnáctého dne následujícího po dni jejího vyhlášení.</text:p>
        </text:list-item>
      </text:list>
      <text:p text:style-name="P226"/>
      <text:p text:style-name="P227"/>
      <text:p text:style-name="P228"/>
      <text:p text:style-name="P229"/>
      <text:p text:style-name="P230"><text:span text:style-name="T231">Mgr. Romana Rýcová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Mgr. Jan Zeman</text:span><text:span text:style-name="T238"><text:tab/></text:span></text:p>
      <text:p text:style-name="P239">místostarostka<text:tab/><text:tab/><text:tab/><text:tab/><text:tab/><text:tab/>starosta</text:p>
      <text:p text:style-name="P240"/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1LVL1" style:family="text">
      <style:text-properties fo:font-style="normal" style:font-style-asian="normal" style:font-style-complex="normal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zivatel</dc:creator>
    <meta:creation-date>2025-05-05T09:14:00Z</meta:creation-date>
    <dc:date>2025-05-05T09:14:00Z</dc:date>
    <meta:print-date>2025-04-01T11:24:00Z</meta:print-date>
    <meta:template xlink:href="Normal.dotm" xlink:type="simple"/>
    <meta:editing-cycles>2</meta:editing-cycles>
    <meta:editing-duration>PT120S</meta:editing-duration>
    <meta:document-statistic meta:page-count="4" meta:paragraph-count="14" meta:word-count="1032" meta:character-count="7108" meta:row-count="50" meta:non-whitespace-character-count="6090"/>
  </office:meta>
</office:document-meta>
</file>