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olubov<text:line-break/>Zastupitelstvo 
                     obce Holubov</text:p>
      <text:h text:style-name="P1" text:outline-level="1">Obecně závazná vyhláška obce Holubov<text:line-break/>o místním poplatku ze vstupného</text:h>
      <text:p text:style-name="P8">Zastupitelstvo obce Holubov se na svém zasedání dne 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olubov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 kulturní akce 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
                        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 kulturní akce 5 %.</text:p>
      <text:h text:style-name="P2" text:outline-level="2">
            Čl. 5<text:line-break/>Splatnost poplatku</text:h>
      <text:p text:style-name="P5">Poplatek je splatný ve lhůtě 1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Od poplatku se dále osvobozují všechny spolky, občanská sdružení a organizace se sídlem na území obce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20, o místním poplatku ze vstupného, ze dne 11. března 2020.</text:p>
        </text:list-item>
      </text:list>
      <text:h text:style-name="P2" text:outline-level="2">
            Čl. 8<text:line-break/>Účinnost</text:h>
      <text:p text:style-name="P5">Tato vyhláška nabývá účinnosti dnem 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oman Kudlá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Petr Číž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21T09:30:53.904771</dc:date>
    <meta:generator>PortalVerejneSpravy/4.0</meta:generator>
  </office:meta>
</office:document-meta>
</file>