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rumovice<text:line-break/>Zastupitelstvo obce Brumovice</text:p>
      <text:h text:style-name="Nadpis1" text:outline-level="1">Obecně závazná vyhláška obce Brumovice<text:line-break/>o místním poplatku ze psů</text:h>
      <text:p text:style-name="UvodniVeta">Zastupitelstvo obce Brumovice se na svém zasedání dne 7.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Brum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8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text:s/>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text:s/>obce Brumovice<text:s/>č. 4/2019,<text:s/>o místním poplatku ze psů, ze dne 1. ledna 2020.</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František Kuča v. r.<text:line-break/><text:s/>starosta</text:p>
          </table:table-cell>
          <table:table-cell table:style-name="TableCell25">
            <text:p text:style-name="PodpisovePole">Libor Mikesk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nderková Michaela, Ing.</meta:initial-creator>
    <dc:creator>Onderková Michaela, Ing.</dc:creator>
    <meta:creation-date>2023-12-04T12:48:00Z</meta:creation-date>
    <dc:date>2023-12-04T12:50:00Z</dc:date>
    <meta:print-date>2023-12-04T12:49:00Z</meta:print-date>
    <meta:template xlink:href="Normal.dotm" xlink:type="simple"/>
    <meta:editing-cycles>3</meta:editing-cycles>
    <meta:editing-duration>PT120S</meta:editing-duration>
    <meta:document-statistic meta:page-count="2" meta:paragraph-count="6" meta:word-count="450" meta:character-count="3099" meta:row-count="22" meta:non-whitespace-character-count="2655"/>
  </office:meta>
</office:document-meta>
</file>