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šice<text:line-break/>Zastupitelstvo obce Svojšice</text:p>
      <text:h text:style-name="Nadpis1" text:outline-level="1">Obecně závazná vyhláška obce Svojšice<text:line-break/>o místním poplatku za obecní systém odpadového hospodářství</text:h>
      <text:p text:style-name="UvodniVeta">Zastupitelstvo obce Svojšice se na svém zasedání dne 14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 30 dnů ode dne vzniku poplatkové povinnosti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ohlašovně obecního úřad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Simona Kotašková v. r.<text:line-break/><text:s/>starostka</text:p>
          </table:table-cell>
          <table:table-cell table:style-name="TableCell37">
            <text:p text:style-name="PodpisovePole">Miroslav Lachm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mona Kotašková</dc:creator>
    <meta:creation-date>2023-10-13T11:20:00Z</meta:creation-date>
    <dc:date>2023-11-20T13:35:00Z</dc:date>
    <meta:template xlink:href="Normal" xlink:type="simple"/>
    <meta:editing-cycles>3</meta:editing-cycles>
    <meta:editing-duration>PT240S</meta:editing-duration>
    <meta:document-statistic meta:page-count="3" meta:paragraph-count="8" meta:word-count="603" meta:character-count="4158" meta:row-count="29" meta:non-whitespace-character-count="3563"/>
  </office:meta>
</office:document-meta>
</file>