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É<text:line-break/>Zastupitelstvo obce BYSTRÉ</text:p>
      <text:h text:style-name="Nadpis1" text:outline-level="1">Obecně závazná vyhláška obce BYSTRÉ<text:line-break/>o místním poplatku ze vstupného</text:h>
      <text:p text:style-name="UvodniVeta">Zastupitelstvo obce BYSTRÉ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É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<text:s/>povinnosti vzniklé před nabytím účinnosti této vyhlášky se posuzují podle dosavadních právních předpisů.</text:p>
        </text:list-item>
        <text:list-item>
          <text:p text:style-name="P19">Zrušuje se obecně závazná vyhláška č. 4/2018, Obecně závazná vyhláška obce Bystré č. 4/2018, místním poplatku ze vstupného, ze dne 21. listopadu 2018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Leoš Ševc v. r.<text:line-break/><text:s/>starosta</text:p>
          </table:table-cell>
          <table:table-cell table:style-name="TableCell25">
            <text:p text:style-name="PodpisovePole">PaedDr. Josef Lukáš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UDr. Monika Drašnarová</dc:creator>
    <meta:creation-date>2023-11-30T14:10:00Z</meta:creation-date>
    <dc:date>2023-11-30T14:10:00Z</dc: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92" meta:row-count="15" meta:non-whitespace-character-count="1878"/>
  </office:meta>
</office:document-meta>
</file>