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y nad Jizerou<text:line-break/>Zastupitelstvo obce Horky nad Jizerou</text:p>
      <text:h text:style-name="Nadpis1" text:outline-level="1">Obecně závazná vyhláška obce Horky nad Jizerou o místním poplatku ze vstupného</text:h>
      <text:p text:style-name="UvodniVeta">Zastupitelstvo obce Horky nad Jizerou se na svém zasedání dne 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y nad Jizerou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8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prodejní akce 20 %,</text:p>
            </text:list-item>
            <text:list-item>
              <text:p text:style-name="P11">reklamní akce 2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3/2019, o místních poplatcích , ze dne 23. října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Jaroslav Skála v. r.<text:line-break/><text:s/>starosta</text:p>
          </table:table-cell>
          <table:table-cell table:style-name="TableCell21">
            <text:p text:style-name="PodpisovePole">Ing. Miloš Repáň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B</meta:initial-creator>
    <dc:creator>Eva B</dc:creator>
    <meta:creation-date>2023-10-06T07:54:00Z</meta:creation-date>
    <dc:date>2023-10-30T08:29:00Z</dc:date>
    <meta:template xlink:href="Normal.dotm" xlink:type="simple"/>
    <meta:editing-cycles>4</meta:editing-cycles>
    <meta:editing-duration>PT60S</meta:editing-duration>
    <meta:document-statistic meta:page-count="2" meta:paragraph-count="4" meta:word-count="307" meta:character-count="2117" meta:row-count="15" meta:non-whitespace-character-count="1814"/>
  </office:meta>
</office:document-meta>
</file>