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bottom="0.0833in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</style:style>
  </office:automatic-styles>
  <office:body>
    <office:text text:use-soft-page-breaks="true">
      <text:p text:style-name="P1"/>
      <text:p text:style-name="P2">Obec JENIŠOVICE</text:p>
      <text:p text:style-name="P3">ZASTUPITELSTVO OBCE JENIŠOVICE</text:p>
      <text:p text:style-name="P4">Obecně závazná vyhláška obce Jenišovice<text:s/></text:p>
      <text:p text:style-name="P5"/>
      <text:p text:style-name="P6">o regulaci hlučných činností</text:p>
      <text:p text:style-name="P7"/>
      <text:p text:style-name="P8">Zastupitelstvo obce JENIŠOVICE se na svém zasedání dne<text:s/>22.11.2022 usnesením č.<text:s/>8 usneslo vydat na základě ustanovení § 10 písm. a) a ustanovení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ředmět a cíl<text:s/></text:p>
      <text:p text:style-name="P12"/>
      <text:list text:style-name="LFO1">
        <text:list-item text:start-value="1">
          <text:p text:style-name="P13">Předmětem této obecně závazné vyhlášky je regulace činností v nevhodnou denní dobu,<text:s/>které by mohly svou hlučností narušit veřejný pořádek nebo být v rozporu s dobrými mravy v obci.<text:s/></text:p>
        </text:list-item>
      </text:list>
      <text:p text:style-name="P14"/>
      <text:list text:style-name="LFO1" text:continue-numbering="true">
        <text:list-item>
          <text:p text:style-name="P15">Cílem této obecně závazné vyhlášky je umožnit pokojné soužití občanu i návštěvníků<text:s/>obce a vytvoření příznivých podmínek pro život v obci Jenišovice.</text:p>
        </text:list-item>
      </text:list>
      <text:p text:style-name="P16"/>
      <text:p text:style-name="P17">Čl. 2</text:p>
      <text:p text:style-name="P18">Regulace hlučných činností v nevhodnou denní dobu</text:p>
      <text:p text:style-name="P19"/>
      <text:p text:style-name="P20">Každý je povinen zdržet se o nedělích a státem uznaných dnech pracovního klidu v době od 6:00 do 9:00 a od 12:00 do 22:00 veškerých<text:s/>činností spojených s užíváním zařízení a přístrojů způsobujících hluk, například sekaček na trávu, křovinořezů, motorových kos, cirkulárek, motorových pil, rozbrušovaček, vrtaček, sbíječek, křovinořezů apod.</text:p>
      <text:p text:style-name="P21"/>
      <text:p text:style-name="P22">Čl. 3</text:p>
      <text:p text:style-name="P23">Zrušovací ustanovení</text:p>
      <text:p text:style-name="P24"/>
      <text:p text:style-name="P25">Zrušuje se obecně<text:s/>závazná vyhláška obce Jenišovice č. 1/2012, o veřejném pořádku, ochraně nočního klidu a regulaci hlučných činností v obci Jenišovice, ze dne 2.8.2012.</text:p>
      <text:p text:style-name="P26"/>
      <text:p text:style-name="P27">Čl. 4</text:p>
      <text:p text:style-name="P28">Účinnost</text:p>
      <text:p text:style-name="P29"/>
      <text:p text:style-name="P30">Tato obecně závazná vyhláška nabývá účinnosti počátkem patnáctého dne následujícího po dni jejího vyhlášení.</text:p>
      <text:p text:style-name="P31"/>
      <text:p text:style-name="P32"><text:span text:style-name="T33"><text:s text:c="6"/></text:span><text:span text:style-name="T34">Podpi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dpis</text:span></text:p>
      <text:p text:style-name="P43"><text:s text:c="2"/>.............................<text:tab/><text:tab/><text:tab/><text:tab/><text:tab/><text:tab/>...................................</text:p>
      <text:p text:style-name="P44">Monika Bernardová v.r.<text:tab/><text:tab/><text:tab/><text:tab/><text:tab/><text:s text:c="4"/>Bohumil Bradáč v.r.</text:p>
      <text:p text:style-name="P45"><text:s text:c="3"/>místostarosta<text:tab/><text:tab/><text:tab/><text:tab/><text:tab/><text:tab/><text:tab/>starost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11-23T12:23:00Z</meta:creation-date>
    <dc:date>2022-11-23T12:26:00Z</dc:date>
    <meta:template xlink:href="Normal" xlink:type="simple"/>
    <meta:editing-cycles>4</meta:editing-cycles>
    <meta:editing-duration>PT120S</meta:editing-duration>
    <meta:document-statistic meta:page-count="1" meta:paragraph-count="3" meta:word-count="240" meta:character-count="1657" meta:row-count="11" meta:non-whitespace-character-count="1420"/>
  </office:meta>
</office:document-meta>
</file>