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013in"/>
    </style:style>
    <style:style style:name="TableColumn3" style:family="table-column">
      <style:table-column-properties style:column-width="1.1451in"/>
    </style:style>
    <style:style style:name="TableColumn4" style:family="table-column">
      <style:table-column-properties style:column-width="0.1319in"/>
    </style:style>
    <style:style style:name="TableColumn5" style:family="table-column">
      <style:table-column-properties style:column-width="1.1451in"/>
    </style:style>
    <style:style style:name="TableColumn6" style:family="table-column">
      <style:table-column-properties style:column-width="0.1013in"/>
    </style:style>
    <style:style style:name="Table1" style:family="table" style:master-page-name="MP0">
      <style:table-properties style:width="2.5555in" fo:margin-left="1.5416in" table:align="left"/>
    </style:style>
    <style:style style:name="TableRow7" style:family="table-row">
      <style:table-row-properties style:min-row-height="0.1944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ální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P1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P1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style:language-asian="cs" style:country-asian="CZ"/>
    </style:style>
    <style:style style:name="TableRow12" style:family="table-row">
      <style:table-row-properties style:min-row-height="0.1944in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27" style:family="table-row">
      <style:table-row-properties style:min-row-height="0.1944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38" style:family="table-row">
      <style:table-row-properties style:min-row-height="0.1944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49" style:family="table-row">
      <style:table-row-properties style:min-row-height="0.1944in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Row60" style:family="table-row">
      <style:table-row-properties style:min-row-height="0.1944in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1" style:family="table-row">
      <style:table-row-properties style:min-row-height="0.1944in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82" style:family="table-row">
      <style:table-row-properties style:min-row-height="0.1944in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93" style:family="table-row">
      <style:table-row-properties style:min-row-height="0.1944in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04" style:family="table-row">
      <style:table-row-properties style:min-row-height="0.1944in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15" style:family="table-row">
      <style:table-row-properties style:min-row-height="0.1944in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26" style:family="table-row">
      <style:table-row-properties style:min-row-height="0.1944in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37" style:family="table-row">
      <style:table-row-properties style:min-row-height="0.1944in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48" style:family="table-row">
      <style:table-row-properties style:min-row-height="0.1944in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59" style:family="table-row">
      <style:table-row-properties style:min-row-height="0.1944in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70" style:family="table-row">
      <style:table-row-properties style:min-row-height="0.1944in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81" style:family="table-row">
      <style:table-row-properties style:min-row-height="0.1944in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92" style:family="table-row">
      <style:table-row-properties style:min-row-height="0.1944in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03" style:family="table-row">
      <style:table-row-properties style:min-row-height="0.1944in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14" style:family="table-row">
      <style:table-row-properties style:min-row-height="0.1944in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25" style:family="table-row">
      <style:table-row-properties style:min-row-height="0.1944in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36" style:family="table-row">
      <style:table-row-properties style:min-row-height="0.1944in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47" style:family="table-row">
      <style:table-row-properties style:min-row-height="0.1944in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58" style:family="table-row">
      <style:table-row-properties style:min-row-height="0.1944in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69" style:family="table-row">
      <style:table-row-properties style:min-row-height="0.1944in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80" style:family="table-row">
      <style:table-row-properties style:min-row-height="0.1944in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91" style:family="table-row">
      <style:table-row-properties style:min-row-height="0.1944in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Příloha č. 1 k OZV obce Nevojice<text:s/><text:line-break/>o místním poplatku<text:s/>za užívání veřejného prostranství</text:p>
            <text:p text:style-name="P10"/>
            <text:p text:style-name="P11">Seznam parcel v k.ú. Nevojice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  <text:p text:style-name="P17"/>
            <text:p text:style-name="P18"/>
            <text:p text:style-name="P19"/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č. parcely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č. parcely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5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1011/3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6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107/1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45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120/1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49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153/2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119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157/1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158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203/2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541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212/5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547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250/2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551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254/20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562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32/1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567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393/2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569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393/5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1154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420/1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st.93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536/1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537/1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544/2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564/1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566/1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657/24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739/1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etni</meta:initial-creator>
    <dc:creator>ucetni</dc:creator>
    <meta:creation-date>2023-12-14T07:30:00Z</meta:creation-date>
    <dc:date>2023-12-14T07:30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67" meta:row-count="3" meta:non-whitespace-character-count="401"/>
  </office:meta>
</office:document-meta>
</file>