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3e218"/>
    </style:style>
    <style:style style:name="P3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2"/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3"/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26fa1"/>
    </style:style>
    <style:style style:name="P12" style:family="paragraph" style:parent-style-name="Text_20_body">
      <style:paragraph-properties fo:margin-top="0cm" fo:margin-bottom="0cm" style:contextual-spacing="false" fo:text-align="left" style:justify-single-word="false"/>
      <style:text-properties officeooo:paragraph-rsid="00126fa1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0126fa1"/>
    </style:style>
    <style:style style:name="P15" style:family="paragraph" style:parent-style-name="Text_20_body">
      <style:paragraph-properties fo:margin-top="0cm" fo:margin-bottom="0cm" style:contextual-spacing="false">
        <style:tab-stops>
          <style:tab-stop style:position="0.203cm"/>
        </style:tab-stops>
      </style:paragraph-properties>
    </style:style>
    <style:style style:name="T1" style:family="text">
      <style:text-properties officeooo:rsid="0013e218"/>
    </style:style>
    <style:style style:name="T2" style:family="text">
      <style:text-properties officeooo:rsid="00126fa1"/>
    </style:style>
    <style:style style:name="T3" style:family="text">
      <style:text-properties fo:font-weight="bold" officeooo:rsid="00148fe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ŘÍZENÍ OBCE HUKVALDY č. <text:span text:style-name="T1">1</text:span>/202<text:span text:style-name="T2">6</text:span></text:p>
      <text:p text:style-name="P1">o zákazu podomního a pochůzkového prodeje v energetických odvětvích</text:p>
      <text:p text:style-name="Standard"/>
      <text:p text:style-name="Standard"/>
      <text:p text:style-name="P2">Rada obce Hukvaldy se na svém zasedání dne <text:span text:style-name="T2">23</text:span>.<text:span text:style-name="T2">03</text:span>.202<text:span text:style-name="T2">6 usnesením 63R/2026/</text:span><text:span text:style-name="T1">41</text:span> usnesla vydat</text:p>
      <text:p text:style-name="P2">na základě ustanovení § 11p zákona č. 458/2000 Sb., o podmínkách podnikání a o výkonu státní správy v energetických odvětvích a o změně některých zákonů (energetický zákon), ve znění pozdějších předpisů, a v souladu s § 11 odst. 1 a § 102 odst. 2 písm. d) zákona č. 128/2000 Sb.,</text:p>
      <text:p text:style-name="P2">o obcích (obecní zřízení), ve znění pozdějších předpisů, toto nařízení:</text:p>
      <text:p text:style-name="Standard"/>
      <text:p text:style-name="P3"><text:span text:style-name="Strong_20_Emphasis">Článek 1</text:span><text:line-break/><text:span text:style-name="Strong_20_Emphasis">Předmět a účel nařízení</text:span></text:p>
      <text:list text:style-name="L1">
        <text:list-item>
          <text:p text:style-name="P4">Předmětem tohoto nařízení je zákaz podomního a pochůzkového prodeje v energetických odvětvích na území obce Hukvaldy, <text:span text:style-name="T2">vč. všech místních části Hukvaldy, Horní Sklenov, Dolní Sklenov, Rychaltice, Krnalovice.</text:span></text:p>
        </text:list-item>
        <text:list-item>
          <text:p text:style-name="P5">Účelem nařízení je ochrana spotřebitelů (obyvatel obce), zejména před nekalými obchodními praktikami při nabízení dodávek elektřiny, plynu nebo tepelné energie.</text:p>
        </text:list-item>
      </text:list>
      <text:p text:style-name="P6"><text:span text:style-name="Strong_20_Emphasis">Článek 2</text:span><text:line-break/><text:span text:style-name="Strong_20_Emphasis">Vymezení pojmů</text:span></text:p>
      <text:list text:style-name="L2">
        <text:list-item>
          <text:p text:style-name="P7"><text:span text:style-name="Strong_20_Emphasis">Podomním prodejem</text:span> se pro účely tohoto nařízení rozumí nabízení, sjednávání a uzavírání smluv v energetických odvětvích, provozované formou pochůzky bez předchozí objednávky v domech, bytech či jiných prostorách sloužících k bydlení.</text:p>
        </text:list-item>
        <text:list-item>
          <text:p text:style-name="P7"><text:span text:style-name="Strong_20_Emphasis">Pochůzkovým prodejem</text:span> se rozumí nabízení, sjednávání a uzavírání smluv v energetických odvětvích prováděné na veřejně přístupných místech obce (např. ulice, chodníky, parkoviště).</text:p>
        </text:list-item>
        <text:list-item>
          <text:p text:style-name="P8"><text:span text:style-name="Strong_20_Emphasis">Energetickými odvětvími</text:span> se rozumí odvětví elektroenergetiky, plynárenství a tepelné energetiky.</text:p>
        </text:list-item>
      </text:list>
      <text:p text:style-name="P6"><text:span text:style-name="Strong_20_Emphasis">Článek 3</text:span><text:line-break/><text:span text:style-name="Strong_20_Emphasis">Zákaz prodeje</text:span></text:p>
      <text:list text:style-name="L3">
        <text:list-item>
          <text:p text:style-name="P9">Podomní a pochůzkový prodej v energetických odvětvích je na celém území obce Hukvaldy (včetně všech jejích místních částí) <text:span text:style-name="Strong_20_Emphasis">zakázán</text:span>.</text:p>
        </text:list-item>
        <text:list-item>
          <text:p text:style-name="P10">Zákaz se vztahuje na činnost směřující k uzavření smlouvy o dodávce elektřiny, plynu nebo tepelné energie, jakož i na činnost směřující k uzavření smlouvy o zprostředkování v těchto odvětvích.</text:p>
        </text:list-item>
      </text:list>
      <text:p text:style-name="P11"><text:span text:style-name="Strong_20_Emphasis">Článek 4</text:span><text:line-break/><text:span text:style-name="Strong_20_Emphasis">Výjimky ze zákazu</text:span></text:p>
      <text:p text:style-name="P12"><text:line-break/>Zákaz se nevztahuje na:<text:line-break/>a) případy, kdy prodejce navštíví konkrétního spotřebitele na základě jeho předchozí výslovné žádosti nebo předem sjednané schůzky,<text:line-break/>b) charitativní a sbírkové akce povolené podle zvláštních právních předpisů.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1"><text:soft-page-break/><text:span text:style-name="Strong_20_Emphasis">Článek 5</text:span><text:line-break/><text:span text:style-name="Strong_20_Emphasis">Sankce</text:span></text:p>
      <text:p text:style-name="P14">Porušení tohoto nařízení bude postihováno jako přestupek podle zákona č. 250/2016 Sb., o odpovědnosti za přestupky a řízení o nich, v platném znění, a podle zákona č. 251/2016 Sb., o některých přestupcích.</text:p>
      <text:p text:style-name="P14"/>
      <text:p text:style-name="P11"><text:span text:style-name="Strong_20_Emphasis">Článek 6</text:span><text:line-break/><text:span text:style-name="Strong_20_Emphasis">Účinnost</text:span></text:p>
      <text:p text:style-name="P12">Toto nařízení nabývá účinnosti patnáctým dnem po dni jeho vyhlášení ve Sbírce právních předpisů územních samosprávných celků a některých právnických osob.</text:p>
      <text:p text:style-name="P13"/>
      <text:p text:style-name="P13"/>
      <text:p text:style-name="P13"/>
      <text:p text:style-name="P13"/>
      <text:p text:style-name="P15"><text:line-break/><text:span text:style-name="T3">Mgr.</text:span><text:span text:style-name="Strong_20_Emphasis">Luděk Bujnošek<text:tab/><text:tab/><text:tab/><text:tab/><text:tab/><text:tab/></text:span><text:span text:style-name="Strong_20_Emphasis"><text:span text:style-name="T1">Ing.Ivana Hrčková</text:span></text:span><text:line-break/>starosta obce Hukvaldy<text:tab/><text:tab/><text:tab/><text:tab/><text:tab/><text:tab/><text:span text:style-name="T1">místostarostka obce Hukvald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9T08:28:46.447746600</meta:creation-date>
    <dc:date>2026-03-31T08:17:39.689880100</dc:date>
    <meta:editing-duration>PT20M13S</meta:editing-duration>
    <meta:editing-cycles>4</meta:editing-cycles>
    <meta:generator>LibreOffice/26.2.1.2$Windows_X86_64 LibreOffice_project/620$Build-2</meta:generator>
    <meta:print-date>2026-03-19T08:51:49.024499600</meta:print-date>
    <meta:document-statistic meta:table-count="0" meta:image-count="0" meta:object-count="0" meta:page-count="2" meta:paragraph-count="22" meta:word-count="371" meta:character-count="2572" meta:non-whitespace-character-count="2218"/>
  </office:meta>
</office:document-meta>
</file>