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říloha č. 1</text:p>
      <text:p text:style-name="Normální">Pozemky parc. č.:</text:p>
      <text:p text:style-name="Normální">2048</text:p>
      <text:p text:style-name="Normální">1293/2</text:p>
      <text:p text:style-name="Normální">2163</text:p>
      <text:p text:style-name="Normální">1289/2</text:p>
      <text:p text:style-name="Normální">1289/1</text:p>
      <text:p text:style-name="Normální">1257/1</text:p>
      <text:p text:style-name="Normální">577/9</text:p>
      <text:p text:style-name="Normální">577/10</text:p>
      <text:p text:style-name="Normální">2051</text:p>
      <text:p text:style-name="Normální">1289/3</text:p>
      <text:p text:style-name="Normální">2186</text:p>
      <text:p text:style-name="Normální">2179</text:p>
      <text:p text:style-name="Normální">1269/1</text:p>
      <text:p text:style-name="Normální">1931</text:p>
      <text:p text:style-name="Normální">2193</text:p>
      <text:p text:style-name="Normální">1289/4</text:p>
      <text:p text:style-name="Normální">2174</text:p>
      <text:p text:style-name="Normální">1271/1</text:p>
      <text:p text:style-name="Normální">1846</text:p>
      <text:p text:style-name="Normální">1272/1</text:p>
      <text:p text:style-name="Normální">828/1</text:p>
      <text:p text:style-name="Normální">1710/1</text:p>
      <text:p text:style-name="Normální">1573</text:p>
      <text:p text:style-name="Normální">1272/1</text:p>
      <text:p text:style-name="Normální">1262/16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2-02-08T10:15:00Z</meta:creation-date>
    <dc:date>2022-02-08T10:33:00Z</dc:date>
    <meta:print-date>2022-02-08T10:33:00Z</meta:print-date>
    <meta:template xlink:href="Normal.dotm" xlink:type="simple"/>
    <meta:editing-cycles>1</meta:editing-cycles>
    <meta:editing-duration>PT1020S</meta:editing-duration>
    <meta:document-statistic meta:page-count="1" meta:paragraph-count="1" meta:word-count="26" meta:character-count="185" meta:row-count="1" meta:non-whitespace-character-count="160"/>
  </office:meta>
</office:document-meta>
</file>