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937in" style:use-optimal-column-width="false"/>
    </style:style>
    <style:style style:name="TableColumn31" style:family="table-column">
      <style:table-column-properties style:column-width="3.3944in" style:use-optimal-column-width="false"/>
    </style:style>
    <style:style style:name="Table29" style:family="table">
      <style:table-properties style:width="6.7881in" fo:margin-left="0in" table:align="left"/>
    </style:style>
    <style:style style:name="TableRow32" style:family="table-row">
      <style:table-row-properties style:row-height="1.3104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1.3104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aječí<text:line-break/>Zastupitelstvo obce Zaječí</text:p>
      <text:h text:style-name="Nadpis1" text:outline-level="1">Obecně závazná vyhláška obce Zaječí<text:line-break/>o místním poplatku za odkládání komunálního odpadu z nemovité věci</text:h>
      <text:p text:style-name="UvodniVeta">Zastupitelstvo obce Zaječí se na svém zasedání dne 26. září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aječí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<text:s/><text:s text:c="16"/>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80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5">Plátce poplatku odvede vybraný poplatek správci poplatku nejpozději do 30. dubna následujícího kalendářního roku.</text:p>
        </text:list-item>
        <text:list-item>
          <text:p text:style-name="P26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7">Poplatkové povinnosti vzniklé před nabytím účinnosti této vyhlášky se posuzují podle dosavadních právních předpisů.</text:p>
        </text:list-item>
        <text:list-item>
          <text:p text:style-name="P28">Zrušuje se obecně závazná vyhláška obce Zaječí č. 4/2021, o místním poplatku za obecní systém odpadového hospodářství ze dne 26. říj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/>
            <text:p text:style-name="PodpisovePole"/>
            <text:p text:style-name="PodpisovePole"/>
            <text:p text:style-name="PodpisovePole"/>
            <text:p text:style-name="PodpisovePole">Ing. Jan Grmela, Ph.D. v. r.<text:line-break/>starosta</text:p>
          </table:table-cell>
          <table:table-cell table:style-name="TableCell34">
            <text:p text:style-name="PodpisovePole"><text:s/>Vít Lindner v. r.<text:line-break/><text:s/>místostarost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ferent</meta:initial-creator>
    <dc:creator>Jana Hasalikova</dc:creator>
    <meta:creation-date>2023-11-14T12:20:00Z</meta:creation-date>
    <dc:date>2023-11-14T12:20:00Z</dc:date>
    <meta:print-date>2023-09-20T15:18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29" meta:character-count="3648" meta:row-count="26" meta:non-whitespace-character-count="3126"/>
  </office:meta>
</office:document-meta>
</file>