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eč<text:line-break/>Zastupitelstvo obce Boreč</text:p>
      <text:h text:style-name="Nadpis1" text:outline-level="1">Obecně závazná vyhláška obce Boreč<text:s/>č.1/2026,<text:line-break/>kterou se stanovují pravidla pro pohyb psů</text:h>
      <text:p text:style-name="UvodniVeta">Zastupitelstvo obce Boreč se na svém zasedání dne 17. června 2026 usneslo vydat na základě § 24 odst. 2 zákona<text:s/>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Boreč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<text:s/>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</text:span>.</text:p>
            </text:list-item>
          </text:list>
        </text:list-item>
        <text:list-item>
          <text:p text:style-name="P6">Za splnění povinností stanovených touto vyhláškou odpovídá osoba, která<text:s/>psa doprovází.</text:p>
        </text:list-item>
      </text:list>
      <text:h text:style-name="Nadpis2" text:outline-level="2">Čl. 2<text:line-break/><text:s/>Pohyb psů na veřejném prostranství</text:h>
      <text:list text:style-name="LFO1">
        <text:list-item text:start-value="1">
          <text:p text:style-name="P7">Na veřejných prostranstvích v zastavěném území a zastavitelných plochách je pohyb psů možný pouze na vodítku nebo s nasazeným náhubkem.</text:p>
        </text:list-item>
        <text:list-item>
          <text:p text:style-name="P8">Znečištění veřejného prostranství psími exkrementy nebo<text:s/>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/text:note-body></text:note></text:span>.</text:p>
        </text:list-item>
      </text:list>
      <text:h text:style-name="Nadpis2" text:outline-level="2">Čl. 3<text:line-break/>Vymezení prostor pro volné pobíhání psů</text:h>
      <text:p text:style-name="Odstavec">Pro volné pobíhání psů, které je možné pouze pod neustálým dohledem doprovázející osoby, se vymezují následující prostory:</text:p>
      <text:list text:style-name="LFO1">
        <text:list-item text:start-value="1">
          <text:list>
            <text:list-item text:start-value="1">
              <text:p text:style-name="P9">p.č.85 sousedící s veřejnou odpočinkovou zónou,</text:p>
            </text:list-item>
            <text:list-item>
              <text:p text:style-name="P10">p.č.887 Zámyšlenec spodní část,</text:p>
            </text:list-item>
            <text:list-item>
              <text:p text:style-name="P11">p.č. 897 Zámyšlenec horní část u kálku,</text:p>
            </text:list-item>
            <text:list-item>
              <text:p text:style-name="P12">p.č. 784 Žebice, vyjma oploceného hřiště.</text:p>
            </text:list-item>
          </text:list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3/2024, Obecně závazná vyhláška obce Boreč č. 3/2024 o veřejném pořádku, opatřeních k jeho zabezpečení a čistotě v obci, kterou se nahrazuje OZV č. 3/2006, ze dne 24. dubna 2024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Jiří Klučina v. r.<text:line-break/><text:s/>starosta</text:p>
          </table:table-cell>
          <table:table-cell table:style-name="TableCell18">
            <text:p text:style-name="PodpisovePole">Tomáš Kubín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Klučina</dc:creator>
    <meta:creation-date>2026-05-29T13:15:00Z</meta:creation-date>
    <dc:date>2026-05-29T13:15:00Z</dc:date>
    <meta:template xlink:href="Normal.dotm" xlink:type="simple"/>
    <meta:editing-cycles>2</meta:editing-cycles>
    <meta:editing-duration>PT0S</meta:editing-duration>
    <meta:document-statistic meta:page-count="2" meta:paragraph-count="3" meta:word-count="283" meta:character-count="1956" meta:row-count="13" meta:non-whitespace-character-count="1676"/>
  </office:meta>
</office:document-meta>
</file>