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4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5" style:parent-style-name="Normální" style:family="paragraph">
      <style:text-properties style:font-name-complex="Calibri"/>
    </style:style>
    <style:style style:name="P6" style:parent-style-name="Normální" style:family="paragraph">
      <style:paragraph-properties fo:text-align="justify" fo:line-height="150%"/>
      <style:text-properties style:font-name-complex="Calibri"/>
    </style:style>
    <style:style style:name="P7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" style:parent-style-name="Normální" style:family="paragraph">
      <style:text-properties style:font-name-complex="Calibri" fo:font-size="9pt" style:font-size-asian="9pt" style:font-size-complex="9pt"/>
    </style:style>
    <style:style style:name="P10" style:parent-style-name="Normální" style:family="paragraph">
      <style:text-properties style:font-name-complex="Calibri"/>
    </style:style>
    <style:style style:name="P11" style:parent-style-name="Normální" style:family="paragraph">
      <style:text-properties style:font-name-complex="Calibri"/>
    </style:style>
    <style:style style:name="P12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4" style:parent-style-name="Normální" style:family="paragraph">
      <style:text-properties style:font-name-complex="Calibri" fo:font-size="9pt" style:font-size-asian="9pt" style:font-size-complex="9pt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 style:text-position="super 63.6%"/>
    </style:style>
    <style:style style:name="P17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9" style:parent-style-name="Normální" style:family="paragraph">
      <style:text-properties style:font-name-complex="Calibri" fo:font-size="9pt" style:font-size-asian="9pt" style:font-size-complex="9pt"/>
    </style:style>
    <style:style style:name="P20" style:parent-style-name="Normální" style:family="paragraph">
      <style:text-properties style:font-name-complex="Calibri"/>
    </style:style>
    <style:style style:name="P21" style:parent-style-name="Normální" style:family="paragraph">
      <style:paragraph-properties fo:line-height="150%"/>
      <style:text-properties style:font-name-complex="Calibri"/>
    </style:style>
    <style:style style:name="P22" style:parent-style-name="Normální" style:family="paragraph">
      <style:paragraph-properties fo:line-height="115%"/>
      <style:text-properties style:font-name-complex="Calibri"/>
    </style:style>
    <style:style style:name="P23" style:parent-style-name="Normální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24" style:parent-style-name="Normální" style:family="paragraph">
      <style:paragraph-properties fo:line-height="100%"/>
      <style:text-properties style:font-name-complex="Calibri"/>
    </style:style>
    <style:style style:name="P25" style:parent-style-name="Normální" style:family="paragraph">
      <style:paragraph-properties fo:line-height="100%"/>
      <style:text-properties style:font-name-complex="Calibri"/>
    </style:style>
    <style:style style:name="P26" style:parent-style-name="Normální" style:family="paragraph">
      <style:paragraph-properties fo:line-height="100%"/>
      <style:text-properties style:font-name-complex="Calibri"/>
    </style:style>
    <style:style style:name="P27" style:parent-style-name="Normální" style:family="paragraph">
      <style:paragraph-properties fo:line-height="100%"/>
      <style:text-properties style:font-name-complex="Calibri"/>
    </style:style>
    <style:style style:name="P28" style:parent-style-name="Normální" style:family="paragraph">
      <style:paragraph-properties fo:line-height="100%"/>
      <style:text-properties style:font-name-complex="Calibri"/>
    </style:style>
    <style:style style:name="P29" style:parent-style-name="Normální" style:family="paragraph">
      <style:paragraph-properties fo:line-height="100%"/>
      <style:text-properties style:font-name-complex="Calibri"/>
    </style:style>
    <style:style style:name="P30" style:parent-style-name="Normální" style:family="paragraph">
      <style:paragraph-properties fo:line-height="150%"/>
      <style:text-properties style:font-name-complex="Calibri"/>
    </style:style>
    <style:style style:name="P31" style:parent-style-name="Normální" style:family="paragraph">
      <style:text-properties style:font-name-complex="Calibri" fo:font-size="9pt" style:font-size-asian="9pt" style:font-size-complex="9pt"/>
    </style:style>
    <style:style style:name="P32" style:parent-style-name="Normální" style:family="paragraph">
      <style:paragraph-properties fo:line-height="150%"/>
      <style:text-properties style:font-name-complex="Calibri"/>
    </style:style>
    <style:style style:name="P33" style:parent-style-name="Normální" style:family="paragraph">
      <style:paragraph-properties fo:line-height="150%"/>
      <style:text-properties style:font-name-complex="Calibri"/>
    </style:style>
    <style:style style:name="P34" style:parent-style-name="Normální" style:family="paragraph">
      <style:text-properties style:font-name-complex="Calibri"/>
    </style:style>
    <style:style style:name="P35" style:parent-style-name="Normální" style:family="paragraph">
      <style:text-properties style:font-name-complex="Calibri"/>
    </style:style>
    <style:style style:name="P36" style:parent-style-name="Normální" style:family="paragraph">
      <style:text-properties style:font-name-complex="Calibri"/>
    </style:style>
    <style:style style:name="P37" style:parent-style-name="Normální" style:family="paragraph">
      <style:text-properties style:font-name-complex="Calibri"/>
    </style:style>
    <style:style style:name="P38" style:parent-style-name="Normální" style:family="paragraph">
      <style:text-properties style:font-name-complex="Calibri"/>
    </style:style>
    <style:style style:name="P39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Normální" style:family="paragraph">
      <style:text-properties style:font-name-complex="Calibri"/>
    </style:style>
    <style:style style:name="P42" style:parent-style-name="Normální" style:family="paragraph">
      <style:text-properties style:font-name-complex="Calibri"/>
    </style:style>
    <style:style style:name="P43" style:parent-style-name="Normální" style:family="paragraph">
      <style:text-properties style:font-name-complex="Calibri"/>
    </style:style>
    <style:style style:name="P44" style:parent-style-name="Normální" style:family="paragraph">
      <style:paragraph-properties fo:text-align="justify"/>
      <style:text-properties style:font-name-complex="Calibri"/>
    </style:style>
    <style:style style:name="P45" style:parent-style-name="Normální" style:family="paragraph">
      <style:text-properties style:font-name-complex="Calibri"/>
    </style:style>
    <style:style style:name="P46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Normální" style:family="paragraph">
      <style:text-properties style:font-name-complex="Calibri"/>
    </style:style>
    <style:style style:name="P49" style:parent-style-name="Normální" style:family="paragraph">
      <style:text-properties style:font-name-complex="Calibri"/>
    </style:style>
    <style:style style:name="P50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1" style:parent-style-name="Normální" style:family="paragraph">
      <style:paragraph-properties style:vertical-align="baseline" fo:margin-bottom="0in" fo:line-height="115%" fo:margin-left="0.9847in" fo:text-indent="-0.001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2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3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5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6" style:parent-style-name="Normální" style:family="paragraph">
      <style:paragraph-properties style:vertical-align="baseline" fo:margin-bottom="0in" fo:line-height="115%" fo:margin-left="0.9847in" fo:text-indent="-0.4923in">
        <style:tab-stops/>
      </style:paragraph-properties>
      <style:text-properties style:font-name-asian="Songti SC" style:font-name-complex="Calibri" style:letter-kerning="true" style:language-asian="zh" style:country-asian="CN" style:language-complex="hi" style:country-complex="IN" fo:hyphenate="false"/>
    </style:style>
    <style:style style:name="P57" style:parent-style-name="Normální" style:family="paragraph">
      <style:text-properties style:font-name-complex="Calibri"/>
    </style:style>
    <style:style style:name="P58" style:parent-style-name="Normální" style:family="paragraph">
      <style:text-properties style:font-name-complex="Calibri"/>
    </style:style>
    <style:style style:name="P59" style:parent-style-name="Normální" style:family="paragraph">
      <style:text-properties style:font-name-complex="Calibri"/>
    </style:style>
    <style:style style:name="P60" style:parent-style-name="Normální" style:family="paragraph">
      <style:paragraph-properties fo:margin-bottom="0in"/>
      <style:text-properties style:font-name-complex="Calibri"/>
    </style:style>
    <style:style style:name="P61" style:parent-style-name="Normální" style:family="paragraph">
      <style:paragraph-properties fo:margin-bottom="0in"/>
      <style:text-properties style:font-name-complex="Calibri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Obec Mikulovice<text:line-break/>Zastupitelstvo obce Mikulovice</text:p>
      <text:p text:style-name="P3">3/2024</text:p>
      <text:h text:style-name="P4" text:outline-level="1">Obecně závazná vyhláška obce Mikulovice<text:s/><text:line-break/>o nočním klidu</text:h>
      <text:p text:style-name="P5"/>
      <text:p text:style-name="P6">Zastupitelstvo obce Mikulovice se na svém zasedání dne<text:s/>7. 3.<text:s/>2024<text:s/>usnesením č.<text:s/>162/24<text:s/>usneslo vydat na základě<text:s/>§<text:s/>10 písm. d)“ a ustanovení 5 84 odst. 2 písm. h) zákona<text:s/>č. 128/2000 Sb., o obcích (obecní zřízení), ve znění pozdějších předpisů, a na základě<text:s/>ustanovení 5 5 odst. 7<text:s/>zákona<text:s/>č. 251/2016 Sb., o některých přestupcích, ve znění<text:s/>pozdějších předpisů, tuto obecně závaznou vyhlášku:</text:p>
      <text:p text:style-name="P7">Čl. 1</text:p>
      <text:p text:style-name="P8">Předmět</text:p>
      <text:p text:style-name="P9"/>
      <text:p text:style-name="P10">Předmětem této obecně závazné vyhlášky je stanovení výjimečných případů, při nichž je doba</text:p>
      <text:p text:style-name="P11">nočního klidu vymezena dobou kratší.</text:p>
      <text:p text:style-name="P12">Čl. 2</text:p>
      <text:p text:style-name="P13">Doba nočního klidu</text:p>
      <text:p text:style-name="P14"/>
      <text:p text:style-name="Normální"><text:span text:style-name="T15">Dobou nočního klidu se rozumí doba od dvacáté druhé do šesté hodiny.</text:span><text:span text:style-name="T16">1)</text:span></text:p>
      <text:p text:style-name="P17">Čl. 3</text:p>
      <text:p text:style-name="P18">Stanovení výjimečných případů</text:p>
      <text:p text:style-name="P19"/>
      <text:p text:style-name="P20">Doba nočního klidu se vymezuje v případě následujících tradičních akcí:</text:p>
      <text:p text:style-name="P21">a) od 02:00 hodin do 06:00 hodin v noci z31. prosince na 1. ledna z důvodu oslav<text:s/>nového roku,</text:p>
      <text:p text:style-name="P22">b) od 02:00 hodin do 06:00 hodin<text:s/>z důvodu konání akce „Hudební večery ve sportovním areálu Mikulovice“,</text:p>
      <text:p text:style-name="P23">pro rok 2024</text:p>
      <text:p text:style-name="P24">28. 6. 2024 kapela Stresor</text:p>
      <text:p text:style-name="P25">12. 7. 2024 kapela Jahody</text:p>
      <text:p text:style-name="P26">26. 7. 2024 kapela Odyssea</text:p>
      <text:p text:style-name="P27">2. 8. <text:s/>2024 kapela III. Cenová</text:p>
      <text:p text:style-name="P28">16. 8. 2024 kapela MOGUL</text:p>
      <text:p text:style-name="P29">30. 8. kapela Stresor</text:p>
      <text:p text:style-name="P30"/>
      <text:soft-page-break/>
      <text:p text:style-name="P31">1) viz § 5 odst. 7<text:s/>zákona č. 251/2016 Sb. O některých přestupcích, ve znění pozdějších předpisů</text:p>
      <text:p text:style-name="P32"/>
      <text:p text:style-name="P33">c) od 01:00 hodin do 06:00 hodin v noci z 30. dubna na 1. května z důvodu konání akce</text:p>
      <text:p text:style-name="P34">„Pálení čárodějnic“,</text:p>
      <text:p text:style-name="P35">d) od 00:00 hodin do 06:00 hodin z důvodu konání akce „Letní kino“,</text:p>
      <text:p text:style-name="P36">e) od 00:00 hodin do 06:00 hodin z důvodu konání akce „Sportovní hry obce<text:s/>Mikulovice“</text:p>
      <text:p text:style-name="P37"/>
      <text:p text:style-name="P38"/>
      <text:p text:style-name="P39">čl. 4</text:p>
      <text:p text:style-name="P40">Závěrečná<text:s/>ustanovení</text:p>
      <text:p text:style-name="P41">1)<text:s/>V případě, že v čl. 3 není uvedeno datum konání akce, bude termín konání upřesněn a zveřejněn v místě obvyklým minimálně 5 dnů předem.</text:p>
      <text:p text:style-name="P42">2) touto<text:s/>obecně závaznou vyhláškou se ruší obecně závazná vyhláška č.<text:s/>2/2020 o noční klidu, ze dne<text:s/>1. 7. 2020.</text:p>
      <text:p text:style-name="P43"/>
      <text:p text:style-name="P44">Informace o konkrétním termínu konání akcí uvedených v čl. 3 písm. d) a e) této obecně<text:s/>závazné vyhlášky bude zveřejněna obcí na webových stránkách obce minimálně 10 dnů před<text:s/>datem konání.</text:p>
      <text:p text:style-name="P45"/>
      <text:p text:style-name="P46">Čl. 5</text:p>
      <text:p text:style-name="P47">Účinnost</text:p>
      <text:p text:style-name="P48">Tato vyhláška nabývá účinnosti počátkem patnáctého dne následujícího po dni<text:s/>jejího vyhlášení.</text:p>
      <text:p text:style-name="P49"/>
      <text:p text:style-name="P50">Slavomír Meduna v. r.<text:s/><text:tab/><text:tab/><text:tab/><text:tab/><text:tab/><text:tab/>Ing. Josef Nentvich v. r.<text:s/></text:p>
      <text:p text:style-name="P51">starosta<text:tab/><text:tab/><text:tab/><text:tab/><text:tab/><text:tab/><text:s text:c="6"/>místostarost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Ve Sbírce právních předpisů zveřejněno dne:<text:s/>6. 5. 2024</text:p>
      <text:p text:style-name="P61">Na úřední desku vyvěšeno dne: 22. 3. 2024</text:p>
      <text:p text:style-name="P62"><text:span text:style-name="T63">Účinnost: 22. 3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kulovice</meta:initial-creator>
    <dc:creator>Obec Mikulovice</dc:creator>
    <meta:creation-date>2024-05-06T12:17:00Z</meta:creation-date>
    <dc:date>2024-05-06T12:18:00Z</dc:date>
    <meta:print-date>2024-04-29T08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366" meta:row-count="16" meta:non-whitespace-character-count="2027"/>
  </office:meta>
</office:document-meta>
</file>