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atice<text:line-break/>Zastupitelstvo obce Šaratice</text:p>
      <text:h text:style-name="Nadpis1" text:outline-level="1">Obecně závazná vyhláška obce Šaratice<text:line-break/>o místním poplatku za užívání veřejného prostranství</text:h>
      <text:p text:style-name="UvodniVeta">Zastupitelstvo obce Šaratice se na svém zasedání dne 29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ra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kulturní akce,</text:p>
            </text:list-item>
            <text:list-item>
              <text:p text:style-name="P11">užívání veřejného prostranství pro sportovní akce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3">par. č. 53/1, k.ú Šaratice,</text:p>
            </text:list-item>
            <text:list-item>
              <text:p text:style-name="P14">par.č. 183/1, k.ú Šaratice,</text:p>
            </text:list-item>
            <text:list-item>
              <text:p text:style-name="P15">par.č. 395/1, k.ú. Šaratice,</text:p>
            </text:list-item>
            <text:list-item>
              <text:p text:style-name="P16">par.č. 413/1, k.ú. Šaratice,</text:p>
            </text:list-item>
            <text:list-item>
              <text:p text:style-name="P17">par.č. 796/1, k.ú.Šarat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zařízení sloužících pro poskytování prodeje 5 Kč,</text:p>
            </text:list-item>
            <text:list-item>
              <text:p text:style-name="P22">za provádění výkopových prací 0,20 Kč,</text:p>
            </text:list-item>
            <text:list-item>
              <text:p text:style-name="P23">za umístění stavebních zařízení 0,10 Kč,</text:p>
            </text:list-item>
            <text:list-item>
              <text:p text:style-name="P24">za užívání veřejného prostranství pro kulturní akce 10 Kč,</text:p>
            </text:list-item>
            <text:list-item>
              <text:p text:style-name="P25">za užívání veřejného prostranství pro sportovní akce 10 Kč.</text:p>
            </text:list-item>
          </text:list>
        </text:list-item>
        <text:list-item>
          <text:p text:style-name="P26">Obec stanovuje poplatek paušální částkou:</text:p>
          <text:list text:continue-numbering="true">
            <text:list-item>
              <text:p text:style-name="P27">za umístění zařízení lunaparků a jiných obdobných atrakcí 500 Kč za týden,</text:p>
            </text:list-item>
            <text:list-item>
              <text:p text:style-name="P28">za vyhrazení trvalého parkovacího místa 1200 Kč za rok.</text:p>
            </text:list-item>
          </text:list>
        </text:list-item>
        <text:list-item>
          <text:p text:style-name="P2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0">Poplatek je splatný v den ukončení užívání veřejného prostranství.</text:p>
        </text:list-item>
        <text:list-item>
          <text:p text:style-name="P3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Od poplatku se dále osvobozují fyzické osoby, které užívají veřejné prostranství k umístění skládek stavebního materiálu, a to na dobu nezbytně nutnou, nejdéle však po dobu 36 měsíců od data nabytí právní moci stavebního povolení, případně od data ohlášení stavby.</text:p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1/2010, část III, o místních poplatcích, ze dne 13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Karel Kalouda v. r.<text:line-break/><text:s/>starosta</text:p>
          </table:table-cell>
          <table:table-cell table:style-name="TableCell44">
            <text:p text:style-name="PodpisovePole">Marek Silnic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a Jiráčková</meta:initial-creator>
    <dc:creator>Oldřich Procházka</dc:creator>
    <meta:creation-date>2023-11-08T16:44:00Z</meta:creation-date>
    <dc:date>2023-11-30T09:00:00Z</dc:date>
    <meta:print-date>2023-11-08T16:43:00Z</meta:print-date>
    <meta:template xlink:href="Normal" xlink:type="simple"/>
    <meta:editing-cycles>4</meta:editing-cycles>
    <meta:editing-duration>PT600S</meta:editing-duration>
    <meta:document-statistic meta:page-count="3" meta:paragraph-count="7" meta:word-count="574" meta:character-count="3954" meta:row-count="28" meta:non-whitespace-character-count="3387"/>
  </office:meta>
</office:document-meta>
</file>