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3958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TableColumn67" style:family="table-column">
      <style:table-column-properties style:column-width="3.3472in" style:use-optimal-column-width="false"/>
    </style:style>
    <style:style style:name="TableColumn68" style:family="table-column">
      <style:table-column-properties style:column-width="3.3479in" style:use-optimal-column-width="false"/>
    </style:style>
    <style:style style:name="Table66" style:family="table">
      <style:table-properties style:width="6.6951in" fo:margin-left="0.0381in" table:align="left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7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Pohořelice<text:line-break/>Zastupitelstvo města Pohořelice</text:p>
      <text:h text:style-name="Nadpis1" text:outline-level="1">Obecně závazná vyhláška města Pohořelice<text:line-break/>o místním poplatku za užívání veřejného prostranství</text:h>
      <text:p text:style-name="UvodniVeta">Zastupitelstvo města Pohořelice se<text:s/>na svém zasedání 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Pohořel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<text:s/>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ulice města<text:s/>Pohořelice - Brněnská, Brunnerova, Cukrovarská, Československé armády, Dlouhá, Družstevní, Dvorní, Eitingerova, Fáborského, Haňkova, Hybešova, Jánská, Komenského, Kostelní, Krátká, Květinová, Lázeňská, Lesní, Ležáky, Lidická, Loděnická, Luční, Mjr. Hájka,<text:s/>Mlýnská, Mor. nám., Na hrázkách, nám. Svobody, Nová, Paarova, Polní, Poříčí, Průmyslová, Pšeničná, Rybářská, Sadová, Sportovní, Stará Obec, Staropoštovní, Školní, Šumická, Tyršova, U Cihelny, U <text:s/>Kasáren, U Větrolamu, Úzká, Vídeňská, Zahradní, Znojemská, Velký Dvůr, Nová Ves, Smolín.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<text:s/>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 umístění dočasné stavby – letní zahrádky umístěné u provozovny 1 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50 Kč,</text:p>
            </text:list-item>
            <text:list-item>
              <text:p text:style-name="P28">za umístění zařízení sloužících pro poskytování prodeje 100 Kč,</text:p>
            </text:list-item>
            <text:list-item>
              <text:p text:style-name="P29">za umístění zařízení sloužící pro poskytování prodeje v době konání „Slavností města<text:s/><text:tab/>Pohořelice“ :</text:p>
            </text:list-item>
          </text:list>
        </text:list-item>
      </text:list>
      <text:list text:style-name="LFO5" text:continue-numbering="true">
        <text:list-item>
          <text:p text:style-name="P30">prodejní zařízení s řemeslnou a ruční výrobou + ukázka výroby 30 Kč,</text:p>
        </text:list-item>
        <text:list-item>
          <text:p text:style-name="P31">prodejní zařízení s řemeslnou a ruční výrobou 50<text:s/>Kč,</text:p>
        </text:list-item>
        <text:list-item>
          <text:p text:style-name="P32">prodejní zařízení s komerčním zbožím nebo občerstvením 100 Kč,</text:p>
        </text:list-item>
      </text:list>
      <text:list text:style-name="LFO1" text:continue-numbering="true">
        <text:list-item>
          <text:list>
            <text:list-item>
              <text:p text:style-name="P33">za provádění výkopových prací při stavbě nebo rekonstrukci objektu 6 Kč,</text:p>
            </text:list-item>
            <text:list-item>
              <text:p text:style-name="P34">za umístění stavebních zařízení při stavbě nebo rekonstrukci objektu 6 Kč,</text:p>
            </text:list-item>
            <text:list-item>
              <text:p text:style-name="P35">za umístění skládek materiálu při stavbě<text:s/>nebo rekonstrukci objektu 6 Kč,</text:p>
            </text:list-item>
            <text:list-item>
              <text:p text:style-name="P36">za umístění skládek stavebního materiálu při stavbě nebo rekonstrukci rodinného domu, bytu<text:s/><text:tab/>nebo bytového domu 1 Kč,</text:p>
            </text:list-item>
            <text:list-item>
              <text:p text:style-name="P37">za umístění zařízení cirkusů 4 Kč,</text:p>
            </text:list-item>
            <text:list-item>
              <text:p text:style-name="P38">za umístění zařízení lunaparků a jiných obdobných atrakcí 4 Kč,</text:p>
            </text:list-item>
            <text:list-item>
              <text:p text:style-name="P39">za užívání veřejného prostranství pro kulturní akce 10 Kč,</text:p>
            </text:list-item>
            <text:list-item>
              <text:p text:style-name="P40">za užívání veřejného prostranství pro sportovní akce 10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  <text:list-item>
          <text:p text:style-name="P43">Město stanovuje poplatek paušální částkou:</text:p>
          <text:list text:continue-numbering="true">
            <text:list-item>
              <text:p text:style-name="P44">za umístění dočasných staveb sloužících pro poskytování prodeje 5000 Kč za rok,</text:p>
            </text:list-item>
            <text:list-item>
              <text:p text:style-name="P45">za umístění reklamních zařízení 1500 Kč za rok v zóně I., kterou tvoří ulice Brněnská,<text:s/><text:tab/>Komenského, Lidická, nám. Svobody, Vídeňská, Znojemská a U Kasáren (mimo kasárna),</text:p>
            </text:list-item>
            <text:list-item>
              <text:p text:style-name="P46">za umístění reklamních zařízení 1000 Kč za rok v zóně II., kterou tvoří ulice Brunnerova,<text:s/><text:tab/>Cukrovarská, Československé armády, Dlouhá, Družstevní, Dvorní, Eitingerova, Fáborského,<text:s/><text:tab/>Haňkova, Hybešova, Jánská, Kostelní, Krátká, Květinová, Lázeňská, Lesní, Ležáky,<text:s/><text:tab/>Loděnická, Luční, Mjr. Hájka, Mlýnská, Moravské nám., Na Hrázkách, Nová, Paarova, Polní,<text:s/><text:tab/>Poříčí, Průmyslová, Pšeničná, Rybářská, Sadová, Sportovní, Stará Obec, Staropoštovní,<text:s/><text:tab/>Školní, Šumická, Tyršova, U Cihelny, U Větrolamu, Úzká, Zahradní,<text:s/></text:p>
            </text:list-item>
            <text:list-item>
              <text:p text:style-name="P47">za umístění reklamních zařízení 500 Kč za rok v zóně III., kterou tvoří obce Velký Dvůr, Nová<text:s/><text:tab/>Ves a Smolín,</text:p>
            </text:list-item>
            <text:list-item>
              <text:p text:style-name="P48">za vyhrazení trvalého parkovacího místa 4000 Kč za rok<text:s/>za osobní automobil,</text:p>
            </text:list-item>
            <text:list-item>
              <text:p text:style-name="P49">za vyhrazení trvalého<text:s/>parkovacího místa 8000 Kč za rok za nákladní automobil, vlečku nebo<text:s/><text:tab/>traktor,</text:p>
            </text:list-item>
            <text:list-item>
              <text:p text:style-name="P50">za vyhrazení trvalého parkovacího místa 12000 Kč za rok za autobus.</text:p>
            </text:list-item>
          </text:list>
        </text:list-item>
        <text:list-item>
          <text:p text:style-name="P5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2">Poplatek je splatný v den ukončení užívání veřejného prostranství.</text:p>
        </text:list-item>
        <text:list-item>
          <text:p text:style-name="P53">Poplatek stanovený paušální částkou je splatný vždy nejpozději do 31. 10. kalendářního<text:s/><text:tab/>roku, za který je poplatek hrazen.</text:p>
        </text:list-item>
      </text:list>
      <text:h text:style-name="Nadpis2" text:outline-level="2">Čl.<text:s/>7<text:line-break/><text:s/>Osvobození</text:h>
      <text:list text:style-name="LFO1">
        <text:list-item text:start-value="1">
          <text:p text:style-name="P54">Poplatek se neplatí:</text:p>
          <text:list text:continue-numbering="true">
            <text:list-item>
              <text:p text:style-name="P55">za vyhrazení trvalého parkovacího místa pro osobu, která je držitelem průkazu ZTP nebo<text:s/><text:tab/>ZTP/P,</text:p>
            </text:list-item>
            <text:list-item>
              <text:p text:style-name="P56">z akcí pořádaných na veřejném prostranství, jejichž celý výtěžek je odveden na charitativní a<text:s/><text:tab/>veřejně prospěšné účely<text:span text:style-name="Značkapozn.podčarou"><text:note text:note-class="footnote" text:id="_ftn4"><text:note-citation>5</text:note-citation><text:note-body><text:p text:style-name="Footnote">§ 4<text:s/>odst. 1 zákona o místních poplatcích</text:p></text:note-body></text:note></text:span>.</text:p>
            </text:list-item>
          </text:list>
        </text:list-item>
        <text:list-item>
          <text:p text:style-name="P57">Od poplatku se dále osvobozují:</text:p>
          <text:list text:continue-numbering="true">
            <text:list-item>
              <text:p text:style-name="P58">vyhrazení trvalého parkovacího místa pro držitele průkazu TP,</text:p>
            </text:list-item>
            <text:list-item>
              <text:p text:style-name="P59">užívání veřejného prostranství, ke kterému dochází na základě nájemní či pachtovní smlouvy<text:s/><text:tab/>uzavřené městem Pohořelice,</text:p>
            </text:list-item>
            <text:list-item>
              <text:p text:style-name="P60">užívání veřejného prostranství organizacemi zřízenými městem, dále organizacemi zřízenými<text:s/><text:tab/>Jihomoravským krajem a místními tělovýchovnými organizacemi,</text:p>
            </text:list-item>
            <text:list-item>
              <text:p text:style-name="P61">užívání veřejného prostranství při provádění výkopových prací, včetně umístění stavebních<text:s/><text:tab/>zařízení a skládek souvisejících s těmito pracemi, prováděné za účelem budování,<text:s/><text:tab/>rekonstrukcí, oprav a údržby technických sítí ve vlastnictví města Pohořelice a při provádění<text:s/><text:tab/>těchto prací pokud jsou hrazeny z rozpočtu města Pohořelice,</text:p>
            </text:list-item>
            <text:list-item>
              <text:p text:style-name="P62">mobilní reklamní zařízení ("A" poutače, vlajky, vystavené zboží atd.) u kamenných prodejen,<text:s/><text:tab/>které jsou umístěny na veřejném prostranství pouze v otevírací době provozovny.</text:p>
            </text:list-item>
          </text:list>
        </text:list-item>
        <text:list-item>
          <text:p text:style-name="P63">V případě, že poplatník nesplní povinnost ohlásit údaj rozhodný pro osvobození ve lhůtách<text:s/><text:tab/>stanovených touto vyhláškou<text:s/>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4">Poplatkové povinnosti vzniklé před nabytím účinnosti této vyhlášky se posuzují podle<text:s/><text:tab/>dosavadních právních předpisů.</text:p>
        </text:list-item>
        <text:list-item>
          <text:p text:style-name="P65">Zrušuje se<text:s/>obecně závazná vyhláška č. 2/2020, Obecně závazná vyhláška města Pohořelice<text:s/><text:tab/>č. 2/2020 o místním poplatku za užívání veřejného prostranství, ze dne 12. únor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odpisovePole">Bc. Miroslav Novák, DiS. v. r.<text:line-break/><text:s/>starosta</text:p>
          </table:table-cell>
          <table:table-cell table:style-name="TableCell71">
            <text:p text:style-name="PodpisovePole">Mgr. Patrik Pařil v. r.<text:line-break/><text:s/>místostarosta</text:p>
          </table:table-cell>
        </table:table-row>
        <table:table-row table:style-name="TableRow72">
          <table:table-cell table:style-name="TableCell73">
            <text:p text:style-name="PodpisovePole"/>
          </table:table-cell>
          <table:table-cell table:style-name="TableCell7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Songti SC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3958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ucie Ptáčková</meta:initial-creator>
    <dc:creator>Lucie Ptáčková</dc:creator>
    <meta:creation-date>2023-10-20T09:18:00Z</meta:creation-date>
    <dc:date>2023-11-06T09:01:00Z</dc:date>
    <meta:template xlink:href="Normal" xlink:type="simple"/>
    <meta:editing-cycles>8</meta:editing-cycles>
    <meta:editing-duration>PT7680S</meta:editing-duration>
    <meta:document-statistic meta:page-count="4" meta:paragraph-count="15" meta:word-count="1091" meta:character-count="7516" meta:row-count="53" meta:non-whitespace-character-count="6440"/>
  </office:meta>
</office:document-meta>
</file>