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OLEŠNICE<text:line-break/>Zastupitelstvo obce DOLNÍ OLEŠNICE</text:p>
      <text:h text:style-name="Nadpis1" text:outline-level="1">Obecně závazná vyhláška obce DOLNÍ OLEŠNICE<text:line-break/>o místním poplatku za obecní systém odpadového hospodářství</text:h>
      <text:p text:style-name="UvodniVeta">Zastupitelstvo obce DOLNÍ OLEŠNICE se na svém zasedání dne<text:s/>30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OLEŠ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 nebo</text:p>
            </text:list-item>
            <text:list-item>
              <text:p text:style-name="P14">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 nebo</text:p>
            </text:list-item>
            <text:list-item>
              <text:p text:style-name="P18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adoslava Cermanová v. r.<text:line-break/><text:s/>starostka</text:p>
          </table:table-cell>
          <table:table-cell table:style-name="TableCell36">
            <text:p text:style-name="PodpisovePole">Jiří Slavík<text:s/>v. r.<text:line-break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árka Roháčová</dc:creator>
    <meta:creation-date>2023-12-01T11:19:00Z</meta:creation-date>
    <dc:date>2023-12-01T11:19:00Z</dc:date>
    <meta:print-date>2023-10-13T12:02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592" meta:character-count="4081" meta:row-count="29" meta:non-whitespace-character-count="3497"/>
  </office:meta>
</office:document-meta>
</file>