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kovice<text:line-break/>Zastupitelstvo obce Vítkovice</text:p>
      <text:h text:style-name="Nadpis1" text:outline-level="1">Obecně závazná vyhláška obce Vítkovice<text:line-break/>o místním poplatku ze psů</text:h>
      <text:p text:style-name="Textbody"/>
      <text:p text:style-name="Textbody"/>
      <text:p text:style-name="UvodniVeta">Zastupitelstvo obce Vítkovice se na svém zasedání dne 15. listopadu 2023<text:s/>usnesením č. 63/23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k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<text:s/>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<text:s/>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<text:s/>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1/2019, o místním poplatku ze psů, ze dne <text:s text:c="20"/>27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Vancl v. r.<text:line-break/><text:s/>starosta</text:p>
          </table:table-cell>
          <table:table-cell table:style-name="TableCell27">
            <text:p text:style-name="PodpisovePole">Milan Rychtr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ka</dc:creator>
    <meta:creation-date>2023-11-06T12:09:00Z</meta:creation-date>
    <dc:date>2023-11-28T12:59:00Z</dc:date>
    <meta:template xlink:href="Normal" xlink:type="simple"/>
    <meta:editing-cycles>9</meta:editing-cycles>
    <meta:editing-duration>PT180S</meta:editing-duration>
    <meta:document-statistic meta:page-count="1" meta:paragraph-count="6" meta:word-count="474" meta:character-count="3271" meta:row-count="23" meta:non-whitespace-character-count="2803"/>
  </office:meta>
</office:document-meta>
</file>