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Heřmanice<text:line-break/>Zastupitelstvo obce Horní Heřmanice</text:p>
      <text:h text:style-name="Nadpis1" text:outline-level="1">Obecně závazná vyhláška obce Horní Heřmanice,<text:line-break/>kterou se zrušuje obecně závazná vyhláška č. 3/2019</text:h>
      <text:p text:style-name="UvodniVeta">Zastupitelstvo obce Horní Heřmanice se na svém zasedání dne<text:s/>26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19, o místním poplatku ze vstupného, ze dne 3. prosince 2019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Tomáš Beran v. r.<text:line-break/><text:s/>starosta</text:p>
          </table:table-cell>
          <table:table-cell table:style-name="TableCell7">
            <text:p text:style-name="PodpisovePole">Karel Švestk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5-11-26T09:22:00Z</meta:creation-date>
    <dc:date>2025-11-26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33" meta:row-count="5" meta:non-whitespace-character-count="628"/>
  </office:meta>
</office:document-meta>
</file>