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9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1" style:parent-style-name="Odstavec" style:family="paragraph">
      <style:paragraph-properties fo:margin-top="0.1666in"/>
    </style:style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sáře<text:line-break/>Zastupitelstvo obce Psáře</text:p>
      <text:h text:style-name="Nadpis1" text:outline-level="1">Obecně závazná vyhláška obce Psáře<text:line-break/>o místním poplatku za obecní systém odpadového hospodářství</text:h>
      <text:p text:style-name="UvodniVeta">Zastupitelstvo obce Psáře se na svém zasedání dne 17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sář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 která</text:p>
          <text:list text:continue-numbering="true">
            <text:list-item>
              <text:p text:style-name="P29">je mladší 18 let (včetně roku dosažení stanoveného věku), a to ve výši 400 Kč,</text:p>
            </text:list-item>
            <text:list-item>
              <text:p text:style-name="P30">je mladší 26 let (včetně roku dosažení stanoveného věku), pokud je studentem, a to ve výši 400 Kč,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obce Psáře č. 2/2023 o místním poplatku za obecní systém odpadového hospodářství, ze dne 14. 12.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Bc. Petra Kadlečková v. r.<text:line-break/><text:s/>starostka</text:p>
          </table:table-cell>
          <table:table-cell table:style-name="TableCell39">
            <text:p text:style-name="PodpisovePole">Petr Kovářík v. r.<text:line-break/><text:s/>místostaros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OU Psare</dc:creator>
    <meta:creation-date>2024-12-27T15:07:00Z</meta:creation-date>
    <dc:date>2024-12-27T15:07:00Z</dc:date>
    <meta:template xlink:href="Normal" xlink:type="simple"/>
    <meta:editing-cycles>2</meta:editing-cycles>
    <meta:editing-duration>PT60S</meta:editing-duration>
    <meta:document-statistic meta:page-count="3" meta:paragraph-count="8" meta:word-count="621" meta:character-count="4277" meta:row-count="30" meta:non-whitespace-character-count="3664"/>
  </office:meta>
</office:document-meta>
</file>