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víkovské Podhradí<text:line-break/>Zastupitelstvo 
                     obce Zvíkovské Podhradí</text:p>
      <text:h text:style-name="P1" text:outline-level="1">Obecně závazná vyhláška obce Zvíkovské Podhradí<text:line-break/>o místním poplatku ze vstupného</text:h>
      <text:p text:style-name="P8">Zastupitelstvo obce Zvíkovské Podhradí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víkovské Podhradí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9, Obecně závazná vyhláška o místních poplatcích, ze dne 29. listopadu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Bá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arbora Bican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6T07:51:28.918233</dc:date>
    <meta:generator>PortalVerejneSpravy/4.0</meta:generator>
  </office:meta>
</office:document-meta>
</file>