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vojšice<text:line-break/>Zastupitelstvo obce Svojšice</text:p>
      <text:h text:style-name="Nadpis1" text:outline-level="1">Obecně závazná vyhláška obce Svojšice<text:line-break/>o místním poplatku ze psů</text:h>
      <text:p text:style-name="UvodniVeta">Zastupitelstvo obce Svojšice se na svém zasedání dne 14.<text:s/>listopadu<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vojš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3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continue-numbering="true">
        <text:list-item>
          <text:p text:style-name="P13">Poplatek je splatný nejpozději do 30. červ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3/2021, o místním poplatku ze psů, ze dne 2. listopadu 2021.</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Ing. Simona Kotašková v. r.<text:line-break/><text:s/>starostka</text:p>
          </table:table-cell>
          <table:table-cell table:style-name="TableCell25">
            <text:p text:style-name="PodpisovePole">Miroslav Lachman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Simona Kotašková</dc:creator>
    <meta:creation-date>2023-10-13T11:11:00Z</meta:creation-date>
    <dc:date>2023-11-20T13:38:00Z</dc:date>
    <meta:template xlink:href="Normal" xlink:type="simple"/>
    <meta:editing-cycles>3</meta:editing-cycles>
    <meta:editing-duration>PT120S</meta:editing-duration>
    <meta:document-statistic meta:page-count="2" meta:paragraph-count="6" meta:word-count="448" meta:character-count="3092" meta:row-count="22" meta:non-whitespace-character-count="2650"/>
  </office:meta>
</office:document-meta>
</file>