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24552"/>
    </style:style>
    <style:style style:name="T2" style:family="text">
      <style:text-properties officeooo:rsid="0002d9e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elehrad<text:line-break/>Zastupitelstvo obce Velehrad</text:p>
      <text:h text:style-name="Heading_20_1" text:outline-level="1">Obecně závazná vyhláška obce Velehrad<text:line-break/>o místním poplatku za obecní systém odpadového hospodářství</text:h>
      <text:p text:style-name="UvodniVeta">Zastupitelstvo obce Velehrad se na svém zasedání dne 1<text:span text:style-name="T2">5</text:span>. <text:span text:style-name="T2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638036166" text:style-name="L1">
        <text:list-item>
          <text:p text:style-name="P2">Obec Velehrad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7243738912461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7243691425194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72438707151871" text:style-name="L1">
        <text:list-item text:start-value="1">
          <text:p text:style-name="P2">Sazba poplatku za kalendářní rok činí <text:span text:style-name="T1">1 0</text:span>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72438188043040" text:style-name="L1">
        <text:list-item text:start-value="1">
          <text:p text:style-name="P2">Poplatek je splatný ve dvou stejných splátkách, nejpozději v termínech do 31. března a 30. září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7243755562614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Úleva se poskytuje poplatníkovi, který se zapojil do Motivačního a evidenčního systému pro odpadové hospodářství, a získal dle Pravidel k Motivačnímu a evidenčnímu systému pro odpadové hospodářství úlevu dle získaných EKO bodů za třídění odpadu. Hodnota 1 EKO bodu se stanovuje na <text:span text:style-name="T2">10</text:span> Kč. Maximální úleva, kterou lze poplatníkovi udělit činí 80% ze sazby poplatku. Pravidla k Motivačnímu a evidenčnímu systému pro odpadové hospodářství jsou schválena Zastupitelstvem obce Velehrad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7243729180040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., ze dne 10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š Mergental v. r.<text:line-break/> starosta</text:p>
          </table:table-cell>
          <table:table-cell table:style-name="Tabulka1.A1" office:value-type="string">
            <text:p text:style-name="PodpisovePole">Jan Václav Kuče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Zdeněk Sonntag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3-10-27T08:20:00Z</meta:creation-date>
    <dc:date>2023-11-23T12:42:13.365000000</dc:date>
    <meta:editing-cycles>5</meta:editing-cycles>
    <meta:editing-duration>PT5M42S</meta:editing-duration>
    <meta:document-statistic meta:table-count="1" meta:image-count="0" meta:object-count="0" meta:page-count="3" meta:paragraph-count="54" meta:word-count="912" meta:character-count="5839" meta:non-whitespace-character-count="5007"/>
    <meta:template xlink:type="simple" xlink:actuate="onRequest" xlink:title="" xlink:href="Normal.dotm"/>
  </office:meta>
</office:document-meta>
</file>