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kuhrov<text:line-break/>Zastupitelstvo obce Skuhrov</text:p>
      <text:h text:style-name="P4" text:outline-level="1">Obecně závazná vyhláška obce Skuhrov<text:line-break/>o místním poplatku z pobytu</text:h>
      <text:p text:style-name="P3">Zastupitelstvo obce Skuhrov se na svém zasedání dne 18. srp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00657578" text:style-name="L1">
        <text:list-item>
          <text:p text:style-name="P6">Obec Skuhro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95149282569410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95147975610583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3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káš Blažek v. r.<text:line-break/> starosta </text:p>
          </table:table-cell>
          <table:table-cell table:style-name="Podpisy.A1" office:value-type="string">
            <text:p text:style-name="PodpisovePole">Pavel Krají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2T07:51:41.423327</dc:date>
    <meta:generator>LibreOffice/7.2.5.2$Windows_X86_64 LibreOffice_project/499f9727c189e6ef3471021d6132d4c694f357e5</meta:generator>
    <meta:document-statistic meta:table-count="1" meta:image-count="0" meta:object-count="0" meta:page-count="2" meta:paragraph-count="33" meta:word-count="420" meta:character-count="2693" meta:non-whitespace-character-count="2307"/>
  </office:meta>
</office:document-meta>
</file>