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Černiv<text:line-break/>Zastupitelstvo obce Černiv</text:p>
      <text:h text:style-name="Nadpis1" text:outline-level="1">Obecně závazná vyhláška obce Černiv<text:line-break/>o místním poplatku ze psů</text:h>
      <text:p text:style-name="UvodniVeta">Zastupitelstvo obce Černiv se na svém zasedání dne 28. prosince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Černi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text:s/>250 Kč,</text:p>
            </text:list-item>
            <text:list-item>
              <text:p text:style-name="P11">za druhého a každého dalšího psa téhož držitele<text:s/>250 Kč,</text:p>
            </text:list-item>
            <text:list-item>
              <text:p text:style-name="P12">za psa, jehož držitelem je osoba starší 65 let,<text:s/>25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září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20, Obecně závazná vyhláška obce Černiv č. 1/2020 O místním poplatků ze psů, ze dne 28. května 2020.</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Petr Vít v. r.<text:line-break/><text:s/>starosta</text:p>
          </table:table-cell>
          <table:table-cell table:style-name="TableCell27">
            <text:p text:style-name="PodpisovePole">Josef Záruba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 Vít</meta:initial-creator>
    <dc:creator>Petr Vít</dc:creator>
    <meta:creation-date>2023-12-19T20:19:00Z</meta:creation-date>
    <dc:date>2023-12-19T20:24:00Z</dc:date>
    <meta:print-date>2023-12-19T20:23:00Z</meta:print-date>
    <meta:template xlink:href="Normal.dotm" xlink:type="simple"/>
    <meta:editing-cycles>3</meta:editing-cycles>
    <meta:editing-duration>PT300S</meta:editing-duration>
    <meta:document-statistic meta:page-count="3" meta:paragraph-count="6" meta:word-count="472" meta:character-count="3252" meta:row-count="23" meta:non-whitespace-character-count="2786"/>
  </office:meta>
</office:document-meta>
</file>