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0pt" style:font-size-asian="20pt" style:font-size-complex="20pt"/>
    </style:style>
    <style:style style:name="P3" style:parent-style-name="Nadpis1" style:family="paragraph">
      <style:text-properties fo:font-size="16pt" style:font-size-asian="16pt" style:font-size-complex="16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Městys Nedvědice</text:span><text:line-break/>Zastupitelstvo městyse Nedvědice</text:p>
      <text:h text:style-name="P3" text:outline-level="1">Obecně závazná vyhláška městyse Nedvědice<text:line-break/>o místním poplatku z pobytu</text:h>
      <text:p text:style-name="UvodniVeta">Zastupitelstvo městyse Nedvědice se na svém zasedání dne 8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p text:style-name="Textbody"/>
      <text:list text:style-name="LFO1" text:continue-numbering="true">
        <text:list-item>
          <text:p text:style-name="P4">Městys Nedvědice touto vyhláškou zavádí místní poplatek z pobytu (dále jen „poplatek“).</text:p>
        </text:list-item>
        <text:list-item>
          <text:p text:style-name="P5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p text:style-name="Textbody"/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<text:s/>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<text:s/>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p text:style-name="Textbody"/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<text:s/>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Textbody"/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Textbody"/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Textbody"/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Textbody"/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p text:style-name="Textbody"/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<text:s/>se obecně závazná vyhláška č. 2/2021, <text:s/>o místním poplatku z pobytu, ze dne 17. září 2021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Petr Konečný v. r.<text:line-break/><text:s/>starosta</text:p>
          </table:table-cell>
          <table:table-cell table:style-name="TableCell18">
            <text:p text:style-name="PodpisovePole">Mgr. Ilona Lukášková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tarhova</meta:initial-creator>
    <dc:creator>mstarhova</dc:creator>
    <meta:creation-date>2023-10-16T13:56:00Z</meta:creation-date>
    <dc:date>2023-11-20T09:09:00Z</dc:date>
    <meta:print-date>2023-11-20T09:08:00Z</meta:print-date>
    <meta:template xlink:href="Normal.dotm" xlink:type="simple"/>
    <meta:editing-cycles>10</meta:editing-cycles>
    <meta:editing-duration>PT720S</meta:editing-duration>
    <meta:document-statistic meta:page-count="1" meta:paragraph-count="5" meta:word-count="370" meta:character-count="2551" meta:row-count="18" meta:non-whitespace-character-count="2186"/>
  </office:meta>
</office:document-meta>
</file>