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  <text:list-level-style-number text:level="4" style:num-suffix="." style:num-format="1">
        <style:list-level-properties text:space-before="6.1812in" text:min-label-width="0.25in" text:list-level-position-and-space-mode="label-alignment">
          <style:list-level-label-alignment text:label-followed-by="listtab" fo:margin-left="6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812in" text:min-label-width="0.25in" text:list-level-position-and-space-mode="label-alignment">
          <style:list-level-label-alignment text:label-followed-by="listtab" fo:margin-left="6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3062in" text:min-label-width="0.125in" text:list-level-position-and-space-mode="label-alignment">
          <style:list-level-label-alignment text:label-followed-by="listtab" fo:margin-left="7.4312in" fo:text-indent="-0.125in"/>
        </style:list-level-properties>
      </text:list-level-style-number>
      <text:list-level-style-number text:level="7" style:num-suffix="." style:num-format="1">
        <style:list-level-properties text:space-before="7.6812in" text:min-label-width="0.25in" text:list-level-position-and-space-mode="label-alignment">
          <style:list-level-label-alignment text:label-followed-by="listtab" fo:margin-left="7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812in" text:min-label-width="0.25in" text:list-level-position-and-space-mode="label-alignment">
          <style:list-level-label-alignment text:label-followed-by="listtab" fo:margin-left="8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8062in" text:min-label-width="0.125in" text:list-level-position-and-space-mode="label-alignment">
          <style:list-level-label-alignment text:label-followed-by="listtab" fo:margin-left="8.9312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ázevzákona" style:family="paragraph">
      <style:paragraph-properties fo:text-align="justify" fo:margin-top="0in" fo:line-height="110%">
        <style:tab-stops>
          <style:tab-stop style:type="left" style:position="2.067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názevzákona" style:family="paragraph">
      <style:paragraph-properties fo:text-align="justify" fo:margin-top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Základnítext2" style:family="paragraph"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39" style:parent-style-name="Záhlaví" style:family="paragraph">
      <style:paragraph-properties style:line-height-at-least="0.1666in" fo:margin-left="1.9694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hlaví" style:family="paragraph">
      <style:paragraph-properties style:line-height-at-least="0.1666in" fo:margin-left="1.9694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text-autospace="ideograph-alpha"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text-properties style:font-name="Arial" style:font-name-complex="Arial"/>
    </style:style>
    <style:style style:name="P71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Základnítext" style:family="paragraph">
      <style:paragraph-properties fo:text-align="center"/>
      <style:text-properties style:font-name="Arial" style:font-name-complex="Arial"/>
    </style:style>
    <style:style style:name="P74" style:parent-style-name="Základnítext" style:family="paragraph">
      <style:paragraph-properties fo:text-indent="0.4923in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text-properties fo:font-size="11pt" style:font-size-asian="11pt" style:font-size-complex="11pt"/>
    </style:style>
    <style:style style:name="P94" style:parent-style-name="Základnítext" style:family="paragraph">
      <style:text-properties fo:font-size="11pt" style:font-size-asian="11pt" style:font-size-complex="11pt"/>
    </style:style>
    <style:style style:name="P95" style:parent-style-name="Základnítext" style:family="paragraph">
      <style:text-properties fo:font-size="11pt" style:font-size-asian="11pt" style:font-size-complex="11pt"/>
    </style:style>
    <style:style style:name="P9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ÁJEK</text:p>
      <text:p text:style-name="P2">Zastupitelstvo<text:s/>obce<text:s/>Hájek</text:p>
      <text:p text:style-name="P3">Obecně závazná vyhláška<text:s/>obce<text:s/>Hájek<text:s/>č.<text:s/>1/2021,</text:p>
      <text:p text:style-name="P4"><text:span text:style-name="T5">k</text:span><text:span text:style-name="T6">terou se mění obecně závazná vyhlášk</text:span><text:span text:style-name="T7">a</text:span><text:span text:style-name="T8"><text:s/>č.<text:s/></text:span><text:span text:style-name="T9">3</text:span><text:span text:style-name="T10">/20</text:span><text:span text:style-name="T11">19</text:span><text:span text:style-name="T12">,</text:span><text:span text:style-name="T13"><text:s/></text:span><text:span text:style-name="T14">o místní</text:span><text:span text:style-name="T15">ch</text:span><text:span text:style-name="T16"><text:s/>poplat</text:span><text:span text:style-name="T17">cích</text:span></text:p>
      <text:p text:style-name="P18"/>
      <text:p text:style-name="P19"><text:span text:style-name="T20">Zastupitelstvo<text:s/></text:span><text:span text:style-name="T21">obce<text:s/></text:span><text:span text:style-name="T22">Hájek</text:span><text:span text:style-name="T23"><text:s/></text:span><text:span text:style-name="T24">se na svém zasedání dne<text:s/></text:span><text:span text:style-name="T25">19. 9. 2021</text:span><text:span text:style-name="T26"><text:s/>usnesením č.<text:s/></text:span><text:span text:style-name="T27">9</text:span><text:span text:style-name="T28"><text:s/>usneslo vydat na základě</text:span><text:span text:style-name="T29"><text:s/>§ 14 zákona č. 565/1990 Sb., o místních poplatcích, ve znění pozdějších předpisů</text:span><text:span text:style-name="T30"><text:s/>(dále jen „zákon místních poplatcích“)</text:span><text:span text:style-name="T31">, a v souladu s § 10 písm. d)<text:s/></text:span><text:span text:style-name="T32"><text:line-break/></text:span><text:span text:style-name="T33">a § 84 odst. 2 písm. h) zákona č. 128/2000 Sb., o obcích (obecní zřízení), ve znění pozdějších předpisů, tuto obecně závaznou vyhlášku (dále jen „</text:span><text:span text:style-name="T34">tato<text:s/></text:span><text:span text:style-name="T35">vyhláška“):<text:s/></text:span></text:p>
      <text:p text:style-name="P36"/>
      <text:p text:style-name="P37"/>
      <text:p text:style-name="P38">Čl. 1</text:p>
      <text:p text:style-name="P39">Změna vyhlášky</text:p>
      <text:p text:style-name="P40"/>
      <text:p text:style-name="Základnítext"><text:span text:style-name="T41">Obecně závazná vyhláška č.<text:s/></text:span><text:span text:style-name="T42">3</text:span><text:span text:style-name="T43">/20</text:span><text:span text:style-name="T44">19</text:span><text:span text:style-name="T45"><text:s/></text:span><text:span text:style-name="T46">o místní</text:span><text:span text:style-name="T47">ch poplatcích<text:s/></text:span><text:span text:style-name="T48">ze dne<text:s/></text:span><text:span text:style-name="T49">10</text:span><text:span text:style-name="T50">.<text:s/></text:span><text:span text:style-name="T51">12</text:span><text:span text:style-name="T52">. 20</text:span><text:span text:style-name="T53">19</text:span><text:span text:style-name="T54"><text:s/></text:span><text:span text:style-name="T55">se mění takto:</text:span></text:p>
      <text:p text:style-name="P56"/>
      <text:list text:style-name="LFO12" text:continue-numbering="true">
        <text:list-item>
          <text:p text:style-name="P57">V Čl. 9 se odst. 3 až 5 nově číslují jako odst. 1 až 3.</text:p>
        </text:list-item>
      </text:list>
      <text:p text:style-name="P58"/>
      <text:list text:style-name="LFO12" text:continue-numbering="true">
        <text:list-item>
          <text:p text:style-name="P59">V Čl.<text:s/>9<text:s/>odst.<text:s/>1<text:s/>se stávající druhá věta doplňuje o text: „a pobyt ve zdravotnickém zařízení poskytovatele lůžkové péče, pokud je tento pobyt hrazenou zdravotní službou podle zákona upravujícího veřejné zdravotní pojištění nebo pokud je její součástí.“.<text:s/></text:p>
        </text:list-item>
      </text:list>
      <text:p text:style-name="P60"/>
      <text:list text:style-name="LFO12" text:continue-numbering="true">
        <text:list-item>
          <text:p text:style-name="P61">Za názvem Čl. 12 se vypouští odkaz na poznámku pod čarou č. 14.</text:p>
        </text:list-item>
      </text:list>
      <text:p text:style-name="P62"/>
      <text:list text:style-name="LFO12" text:continue-numbering="true">
        <text:list-item>
          <text:p text:style-name="P63">V Čl. 15 se první odstavec očíslovaný jako odst. 2 nově čísluje jako odst. 1.</text:p>
        </text:list-item>
      </text:list>
      <text:p text:style-name="P64"/>
      <text:list text:style-name="LFO12" text:continue-numbering="true">
        <text:list-item>
          <text:p text:style-name="P65">V Čl. 15<text:s/>odst.<text:s/>1<text:s/>písm. c)<text:s/>se vypouští body 1. a 2. bez náhrady.</text:p>
        </text:list-item>
      </text:list>
      <text:p text:style-name="P66"/>
      <text:list text:style-name="LFO12" text:continue-numbering="true">
        <text:list-item>
          <text:p text:style-name="P67">V Čl. 15<text:s/>odst.<text:s/>1<text:s/>písm. d)<text:s/>se v závěru textu vypouští slovo „nebo“.<text:s/></text:p>
        </text:list-item>
      </text:list>
      <text:p text:style-name="P68"/>
      <text:p text:style-name="P69">Ostatní ustanovení zůstávají beze změn.</text:p>
      <text:p text:style-name="P70"/>
      <text:p text:style-name="P71">Čl. 2</text:p>
      <text:p text:style-name="P72">Účinnost</text:p>
      <text:p text:style-name="P73"/>
      <text:p text:style-name="P74"><text:span text:style-name="T75">Tato vyhláška nabývá účinnosti</text:span><text:span text:style-name="T76"><text:s/>patnáctým</text:span><text:span text:style-name="T77"><text:s/></text:span><text:span text:style-name="T78">dnem<text:s/></text:span><text:span text:style-name="T79">po dni vyhlášení</text:span><text:span text:style-name="T80">.</text:span></text:p>
      <text:p text:style-name="P81"/>
      <text:p text:style-name="P82"/>
      <text:p text:style-name="P83"/>
      <text:p text:style-name="P84"/>
      <text:p text:style-name="P85">………………………………<text:tab/><text:s text:c="2"/><text:s text:c="3"/><text:tab/><text:tab/><text:tab/><text:s/>……………………………..</text:p>
      <text:p text:style-name="P86"><text:s text:c="19"/>Stanislav Bartůněk<text:tab/><text:tab/><text:tab/><text:tab/><text:s text:c="2"/>Ing.<text:s/>Vít Hromádko</text:p>
      <text:p text:style-name="P87"><text:s text:c="10"/><text:s/>místostarosta<text:s/><text:s text:c="6"/><text:s text:c="14"/><text:s text:c="14"/><text:s text:c="3"/><text:tab/><text:s/><text:s text:c="5"/><text:s text:c="4"/><text:s/>starosta</text:p>
      <text:p text:style-name="Základnítext"><text:span text:style-name="T88"><text:s/></text:span><text:span text:style-name="T89"><text:s/></text:span><text:span text:style-name="T90"><text:s text:c="7"/></text:span><text:span text:style-name="T91"><text:s/></text:span><text:span text:style-name="T92"><text:s text:c="2"/></text:span></text:p>
      <text:p text:style-name="P93"/>
      <text:p text:style-name="P94"/>
      <text:p text:style-name="P95"/>
      <text:p text:style-name="P96">Vyvěšeno na úřední<text:s/>i el.<text:s/>desce<text:s/>dne:<text:s/>26.11.2021</text:p>
      <text:p text:style-name="Základnítext"><text:span text:style-name="T97">Sejmuto z úřední desky dne</text:span><text:span text:style-name="T98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ideograph-alpha" fo:text-align="center" style:line-height-at-least="0.1666in"/>
      <style:text-properties fo:font-size="16pt" style:font-size-asian="16pt" style:font-size-complex="16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 style:line-height-at-least="0.1666in"/>
      <style:text-properties fo:font-size="11pt" style:font-size-asian="11pt" style:font-size-complex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style:text-autospace="ideograph-alpha" fo:text-align="justify" fo:text-indent="0.4916in"/>
      <style:text-properties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style:text-autospace="ideograph-alpha" fo:text-align="justify" style:line-height-at-least="0.1666in"/>
      <style:text-properties fo:font-size="11pt" style:font-size-asian="11pt" style:font-size-complex="11pt" fo:hyphenate="false"/>
    </style:style>
    <style:style style:name="Podtitul" style:display-name="Podtitul" style:family="paragraph" style:parent-style-name="Normální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Oddstavcevčláncích" style:display-name="Oddstavce v článcích" style:family="paragraph" style:parent-style-name="Normální" style:next-style-name="Normální" style:list-style-name="LFO8">
      <style:paragraph-properties fo:keep-together="always" style:text-autospace="ideograph-alpha" fo:text-align="justify" fo:margin-bottom="0.0416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pozn.podčarouChar" style:display-name="Text pozn. pod čarou Char" style:family="text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paragraph-properties style:text-autospace="ideograph-alpha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  <text:list-level-style-number text:level="4" style:num-suffix="." style:num-format="1">
        <style:list-level-properties text:space-before="6.1812in" text:min-label-width="0.25in" text:list-level-position-and-space-mode="label-alignment">
          <style:list-level-label-alignment text:label-followed-by="listtab" fo:margin-left="6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812in" text:min-label-width="0.25in" text:list-level-position-and-space-mode="label-alignment">
          <style:list-level-label-alignment text:label-followed-by="listtab" fo:margin-left="6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3062in" text:min-label-width="0.125in" text:list-level-position-and-space-mode="label-alignment">
          <style:list-level-label-alignment text:label-followed-by="listtab" fo:margin-left="7.4312in" fo:text-indent="-0.125in"/>
        </style:list-level-properties>
      </text:list-level-style-number>
      <text:list-level-style-number text:level="7" style:num-suffix="." style:num-format="1">
        <style:list-level-properties text:space-before="7.6812in" text:min-label-width="0.25in" text:list-level-position-and-space-mode="label-alignment">
          <style:list-level-label-alignment text:label-followed-by="listtab" fo:margin-left="7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812in" text:min-label-width="0.25in" text:list-level-position-and-space-mode="label-alignment">
          <style:list-level-label-alignment text:label-followed-by="listtab" fo:margin-left="8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8062in" text:min-label-width="0.125in" text:list-level-position-and-space-mode="label-alignment">
          <style:list-level-label-alignment text:label-followed-by="listtab" fo:margin-left="8.9312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starosta</dc:creator>
    <meta:creation-date>2024-04-10T15:15:00Z</meta:creation-date>
    <dc:date>2024-04-10T15:15:00Z</dc:date>
    <meta:print-date>2021-11-26T14:2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2" meta:character-count="1672" meta:row-count="11" meta:non-whitespace-character-count="1433"/>
  </office:meta>
</office:document-meta>
</file>