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asenná<text:line-break/>Zastupitelstvo obce Jasenná</text:p>
      <text:h text:style-name="Nadpis1" text:outline-level="1">Obecně závazná vyhláška obce Jasenná<text:line-break/>o místním poplatku za obecní systém odpadového hospodářství</text:h>
      <text:p text:style-name="UvodniVeta">Zastupitelstvo obce Jasenná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asen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členem Zásahové jednotky sboru dobrovolných hasičů Jasenná,</text:p>
            </text:list-item>
            <text:list-item>
              <text:p text:style-name="P30">pobývá déle než 10 měsíců v příslušném kalendářním roce v zahraničí.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žákem či studentem a v pracovních dnech bydlí mimo území obce, ve výši 50 %,</text:p>
            </text:list-item>
            <text:list-item>
              <text:p text:style-name="P33">je přihlášena v nemovité věci č. p. 92, 129, 147 nebo 192 a č. ev. 19, neboť se jedná o nemovitou věc, která se nachází v lokalitě nedostupné pro svozovou techniku, ve výši 90 %,</text:p>
            </text:list-item>
            <text:list-item>
              <text:p text:style-name="P34">je přihlášena v nemovité věci č. p. 31, 45, 58, 137, 149, 150, 154, 157, 290, 335, 339 nebo 354 a č. ev. 14 nebo 21, neboť se jedná o nemovitou věc v ulici, do níž svozová technika celoročně nezajíždí, a nádoby na odpad musí její obyvatelé přibližovat k silnici I/69 a to od vzdálenosti 150 m, ve výši 25 %.</text:p>
            </text:list-item>
          </text:list>
        </text:list-item>
        <text:list-item>
          <text:p text:style-name="P3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36">vlastní č. p. 92, 129, 147 nebo 192 a č. ev. 19, neboť se jedná o nemovitou věc, která se nachází v lokalitě nedostupné pro svozovou techniku, ve výši 90 %,</text:p>
            </text:list-item>
            <text:list-item>
              <text:p text:style-name="P37">vlastní č. p. 31, 45, 58, 137, 149, 150, 154, 157, 290, 335, 339 nebo 354 a č. ev. 14 nebo 21, neboť se jedná o nemovitou věc v ulici, do níž svozová technika celoročně nezajíždí, a nádoby na odpad musí její obyvatelé přibližovat k silnici I/69 a to od vzdálenosti 150 m, ve výši 25 %.</text:p>
            </text:list-item>
          </text:list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2, o místním poplatku za obecní systém odpadového hospodářství, ze dne<text:s/>6.<text:s/>prosince<text:s/>2022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PhDr. Dana Daňová v. r.<text:line-break/><text:s/>starostka</text:p>
          </table:table-cell>
          <table:table-cell table:style-name="TableCell46">
            <text:p text:style-name="PodpisovePole">Pavel Polách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Jasenná</dc:creator>
    <meta:creation-date>2023-12-04T10:45:00Z</meta:creation-date>
    <dc:date>2023-12-15T07:45:00Z</dc:date>
    <meta:template xlink:href="Normal.dotm" xlink:type="simple"/>
    <meta:editing-cycles>3</meta:editing-cycles>
    <meta:editing-duration>PT60S</meta:editing-duration>
    <meta:document-statistic meta:page-count="4" meta:paragraph-count="11" meta:word-count="823" meta:character-count="5668" meta:row-count="40" meta:non-whitespace-character-count="4856"/>
  </office:meta>
</office:document-meta>
</file>