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8" style:parent-style-name="Standardnípísmoodstavce" style:family="text">
      <style:text-properties style:font-name="Arial" style:font-name-complex="Arial" fo:font-weight="bold" style:font-weight-asian="bold" fo:color="#000000" fo:font-size="11pt" style:font-size-asian="11pt" style:font-size-complex="11pt"/>
    </style:style>
    <style:style style:name="T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margin-left="0in" fo:text-indent="-0.2958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color="#FF0000"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size="11pt" style:font-size-asian="11pt" style:font-size-complex="11pt"/>
    </style:style>
    <style:style style:name="P60" style:parent-style-name="Normální" style:family="paragraph">
      <style:paragraph-properties fo:text-align="justify"/>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2" style:parent-style-name="Odstavecseseznamem" style:family="paragraph">
      <style:paragraph-properties style:text-autospace="none" fo:margin-bottom="0in" fo:line-height="1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fo:color="#000000"/>
    </style:style>
    <style:style style:name="T65" style:parent-style-name="Standardnípísmoodstavce" style:family="text">
      <style:text-properties style:font-name="Arial" style:font-name-complex="Arial" style:font-weight-complex="bold" fo:font-style="italic" style:font-style-asian="italic" fo:color="#000000"/>
    </style:style>
    <style:style style:name="T66" style:parent-style-name="Standardnípísmoodstavce" style:family="text">
      <style:text-properties style:font-name="Arial" style:font-name-complex="Arial" style:font-weight-complex="bold" fo:font-style="italic" style:font-style-asian="italic"/>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1" style:parent-style-name="Normální" style:family="paragraph"/>
    <style:style style:name="T7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4"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8" style:parent-style-name="Normální" style:family="paragraph">
      <style:text-properties style:font-name="Arial" style:font-name-complex="Arial" fo:font-style="italic" style:font-style-asian="italic" fo:font-size="11pt" style:font-size-asian="11pt" style:font-size-complex="11pt"/>
    </style:style>
    <style:style style:name="P79" style:parent-style-name="Základnítextodsazený" style:family="paragraph">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text-properties style:font-name="Arial" style:font-name-complex="Arial" fo:font-size="11pt" style:font-size-asian="11pt" style:font-size-complex="11pt"/>
    </style:style>
    <style:style style:name="P82" style:parent-style-name="Odstavecseseznamem" style:family="paragraph">
      <style:text-properties style:font-name="Arial" style:font-name-complex="Arial"/>
    </style:style>
    <style:style style:name="P83"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1" style:parent-style-name="Odstavecseseznamem" style:family="paragraph">
      <style:paragraph-properties style:text-autospace="none" fo:margin-bottom="0in" fo:line-height="1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style:style>
    <style:style style:name="P11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6" style:parent-style-name="Odstavecseseznamem" style:family="paragraph">
      <style:paragraph-properties style:text-autospace="none" fo:margin-bottom="0in" fo:line-height="1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T119" style:parent-style-name="Standardnípísmoodstavce" style:family="text">
      <style:text-properties style:font-name="Arial" style:font-name-complex="Arial" style:font-weight-complex="bold" fo:font-style="italic" style:font-style-asian="italic" fo:color="#000000"/>
    </style:style>
    <style:style style:name="P12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Default" style:family="paragraph">
      <style:paragraph-properties fo:margin-left="0.25in">
        <style:tab-stops/>
      </style:paragraph-properties>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Odstavecseseznamem" style:family="paragraph">
      <style:text-properties style:font-name="Arial" style:font-name-complex="Arial" fo:color="#FF0000"/>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Odstavecseseznamem" style:family="paragraph">
      <style:paragraph-properties fo:margin-left="0in">
        <style:tab-stops/>
      </style:paragraph-properties>
      <style:text-properties style:font-name="Arial" style:font-name-complex="Arial"/>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weight-complex="bold" fo:font-size="11pt" style:font-size-asian="11pt" style:font-size-complex="11pt"/>
    </style:style>
    <style:style style:name="T136" style:parent-style-name="Standardnípísmoodstavce" style:family="text">
      <style:text-properties style:font-name="Arial" style:font-name-complex="Arial" style:font-weight-complex="bold" fo:font-size="11pt" style:font-size-asian="11pt" style:font-size-complex="11pt"/>
    </style:style>
    <style:style style:name="T137" style:parent-style-name="Standardnípísmoodstavce" style:family="text">
      <style:text-properties style:font-name="Arial" style:font-name-complex="Arial" style:font-weight-complex="bold" fo:font-size="11pt" style:font-size-asian="11pt" style:font-size-complex="11pt"/>
    </style:style>
    <style:style style:name="T138" style:parent-style-name="Standardnípísmoodstavce" style:family="text">
      <style:text-properties style:font-name="Arial" style:font-name-complex="Arial" style:font-weight-complex="bold" fo:font-size="11pt" style:font-size-asian="11pt" style:font-size-complex="11pt"/>
    </style:style>
    <style:style style:name="T139" style:parent-style-name="Standardnípísmoodstavce" style:family="text">
      <style:text-properties style:font-name="Arial" style:font-name-complex="Arial" style:font-weight-complex="bold" fo:font-size="11pt" style:font-size-asian="11pt" style:font-size-complex="11pt"/>
    </style:style>
    <style:style style:name="T140" style:parent-style-name="Standardnípísmoodstavce" style:family="text">
      <style:text-properties style:font-name="Arial" style:font-name-complex="Arial" style:font-weight-complex="bold" fo:font-size="11pt" style:font-size-asian="11pt" style:font-size-complex="11pt"/>
    </style:style>
    <style:style style:name="T141" style:parent-style-name="Standardnípísmoodstavce" style:family="text">
      <style:text-properties style:font-name="Arial" style:font-name-complex="Arial" style:font-weight-complex="bold" fo:font-size="11pt" style:font-size-asian="11pt" style:font-size-complex="11pt"/>
    </style:style>
    <style:style style:name="T142" style:parent-style-name="Standardnípísmoodstavce" style:family="text">
      <style:text-properties style:font-name="Arial" style:font-name-complex="Arial" style:font-weight-complex="bold" fo:letter-spacing="0.0006in"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Odstavecseseznamem" style:family="paragraph">
      <style:text-properties style:font-name="Arial" style:font-name-complex="Arial"/>
    </style:style>
    <style:style style:name="P14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center"/>
      <style:text-properties style:font-name="Arial" style:font-name-complex="Arial" fo:font-style="italic" style:font-style-asian="italic" fo:color="#00B0F0" fo:font-size="11pt" style:font-size-asian="11pt" style:font-size-complex="11pt"/>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center"/>
    </style:style>
    <style:style style:name="T155" style:parent-style-name="Standardnípísmoodstavce" style:family="text">
      <style:text-properties style:font-name="Arial" style:font-name-complex="Arial" fo:font-weight="bold" style:font-weight-asian="bold" fo:font-size="11pt" style:font-size-asian="11pt" style:font-size-complex="11pt"/>
    </style:style>
    <style:style style:name="T156" style:parent-style-name="Standardnípísmoodstavce" style:family="text">
      <style:text-properties style:font-name="Arial" style:font-name-complex="Arial" fo:font-weight="bold" style:font-weight-asian="bold" fo:font-size="11pt" style:font-size-asian="11pt" style:font-size-complex="11pt"/>
    </style:style>
    <style:style style:name="T157" style:parent-style-name="Standardnípísmoodstavce" style:family="text">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ální" style:family="paragraph">
      <style:paragraph-properties fo:text-align="justify"/>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P16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6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0" style:parent-style-name="Normální" style:family="paragraph">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widows="0" fo:orphans="0" fo:text-align="justify" fo:margin-left="0.2958in" fo:text-indent="-0.2958in">
        <style:tab-stops/>
      </style:paragraph-properties>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0" style:parent-style-name="Normální" style:family="paragraph">
      <style:paragraph-properties fo:text-align="justify" fo:text-indent="0.0458in"/>
    </style:style>
    <style:style style:name="T181"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2" style:parent-style-name="Normální" style:family="paragraph">
      <style:paragraph-properties fo:text-align="justify" fo:text-indent="0.0458in"/>
    </style:style>
    <style:style style:name="T183"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4"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85"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86"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87" style:parent-style-name="Normální" style:family="paragraph">
      <style:paragraph-properties fo:text-align="justify" fo:margin-left="0.2958in" fo:text-indent="-0.2958in">
        <style:tab-stops/>
      </style:paragraph-properties>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text-align="justify"/>
      <style:text-properties style:font-name="Arial" style:font-name-complex="Arial" fo:font-size="11pt" style:font-size-asian="11pt" style:font-size-complex="11pt"/>
    </style:style>
    <style:style style:name="P195" style:parent-style-name="Normální" style:family="paragraph">
      <style:paragraph-properties fo:text-align="justify"/>
      <style:text-properties style:font-name="Arial" style:font-name-complex="Arial"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8"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00" style:parent-style-name="Normální" style:family="paragraph">
      <style:paragraph-properties fo:text-align="justify">
        <style:tab-stops>
          <style:tab-stop style:type="left" style:position="0in"/>
          <style:tab-stop style:type="left" style:position="0.2423in"/>
        </style:tab-stops>
      </style:paragraph-properties>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color="#00B0F0"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Normální" style:family="paragraph">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style:text-autospace="none" fo:text-align="justify" fo:margin-top="0.1666in"/>
      <style:text-properties style:font-name="Arial" style:font-name-complex="Arial" fo:font-size="11pt" style:font-size-asian="11pt" style:font-size-complex="11pt"/>
    </style:style>
    <style:style style:name="P22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2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25"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2" style:parent-style-name="Normální" style:family="paragraph">
      <style:paragraph-properties fo:text-align="justify" fo:margin-left="0.2958in" fo:text-indent="-0.2958in">
        <style:tab-stops/>
      </style:paragraph-properties>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45" style:parent-style-name="Normální" style:family="paragraph">
      <style:paragraph-properties fo:text-align="justify" fo:margin-left="0.2958in" fo:text-indent="-0.2958in">
        <style:tab-stops/>
      </style:paragraph-properties>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0.5pt" style:font-size-asian="10.5pt" style:font-size-complex="10.5pt" fo:background-color="#FFFFFF"/>
    </style:style>
    <style:style style:name="T251" style:parent-style-name="Standardnípísmoodstavce" style:family="text">
      <style:text-properties style:font-name="Arial" style:font-name-complex="Arial" style:text-position="super 66.6%" fo:background-color="#FFFFFF"/>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0.5pt" style:font-size-asian="10.5pt" style:font-size-complex="10.5pt" fo:background-color="#FFFFFF"/>
    </style:style>
    <style:style style:name="T263" style:parent-style-name="Standardnípísmoodstavce" style:family="text">
      <style:text-properties style:font-name="Arial" style:font-name-complex="Arial" style:text-position="super 66.6%" fo:background-color="#FFFFFF"/>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P268"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69" style:parent-style-name="Normální" style:family="paragraph">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Normální" style:family="paragraph">
      <style:paragraph-properties fo:line-height="115%"/>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P284" style:parent-style-name="Normální" style:family="paragraph">
      <style:paragraph-properties fo:line-height="115%"/>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style:font-style-complex="italic" fo:font-size="11pt" style:font-size-asian="11pt" style:font-size-complex="11pt"/>
    </style:style>
    <style:style style:name="P28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margin-left="0.4916in">
        <style:tab-stops/>
      </style:paragraph-properties>
      <style:text-properties style:font-name="Arial" style:font-name-complex="Arial" style:font-weight-complex="bold" fo:font-style="italic" style:font-style-asian="italic" fo:font-size="11pt" style:font-size-asian="11pt" style:font-size-complex="11pt"/>
    </style:style>
    <style:style style:name="P290" style:parent-style-name="Normální" style:family="paragraph">
      <style:paragraph-properties fo:margin-left="0.4916in">
        <style:tab-stops/>
      </style:paragraph-properties>
      <style:text-properties style:font-name="Arial" style:font-name-complex="Arial" style:font-weight-complex="bold" fo:font-style="italic" style:font-style-asian="italic" fo:font-size="11pt" style:font-size-asian="11pt" style:font-size-complex="11pt"/>
    </style:style>
    <style:style style:name="P291" style:parent-style-name="Normální" style:family="paragraph">
      <style:paragraph-properties fo:margin-left="0.4916in">
        <style:tab-stops/>
      </style:paragraph-properties>
      <style:text-properties style:font-name="Arial" style:font-name-complex="Arial" style:font-weight-complex="bold" fo:font-style="italic" style:font-style-asian="italic" fo:font-size="11pt" style:font-size-asian="11pt" style:font-size-complex="11pt"/>
    </style:style>
    <style:style style:name="P292" style:parent-style-name="Normální" style:family="paragraph">
      <style:paragraph-properties fo:margin-left="0.4916in">
        <style:tab-stops/>
      </style:paragraph-properties>
      <style:text-properties style:font-name="Arial" style:font-name-complex="Arial" style:font-weight-complex="bold" fo:font-style="italic" style:font-style-asian="italic" fo:font-size="11pt" style:font-size-asian="11pt" style:font-size-complex="11pt"/>
    </style:style>
    <style:style style:name="P293" style:parent-style-name="Normální" style:family="paragraph">
      <style:text-properties style:font-name="Arial" style:font-name-complex="Arial" style:font-weight-complex="bold" fo:font-size="11pt" style:font-size-asian="11pt" style:font-size-complex="11pt"/>
    </style:style>
    <style:style style:name="P294" style:parent-style-name="Normální" style:family="paragraph">
      <style:text-properties style:font-name="Arial" style:font-name-complex="Arial" style:font-weight-complex="bold" fo:font-size="11pt" style:font-size-asian="11pt" style:font-size-complex="11pt"/>
    </style:style>
    <style:style style:name="P295" style:parent-style-name="Normální" style:family="paragraph">
      <style:text-properties style:font-name="Arial" style:font-name-complex="Arial" style:font-weight-complex="bold" fo:font-size="11pt" style:font-size-asian="11pt" style:font-size-complex="11pt"/>
    </style:style>
    <style:style style:name="P296"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97" style:parent-style-name="Normální" style:family="paragraph">
      <style:text-properties style:font-name="Arial" style:font-name-complex="Arial" fo:font-size="11pt" style:font-size-asian="11pt" style:font-size-complex="11pt"/>
    </style:style>
    <style:style style:name="P298" style:parent-style-name="Normální" style:family="paragraph">
      <style:text-properties style:font-name="Arial" style:font-name-complex="Arial" fo:font-size="11pt" style:font-size-asian="11pt" style:font-size-complex="11pt"/>
    </style:style>
    <style:style style:name="P299" style:parent-style-name="Normální" style:family="paragraph">
      <style:text-properties style:font-name="Arial" style:font-name-complex="Arial" fo:font-size="11pt" style:font-size-asian="11pt" style:font-size-complex="11pt"/>
    </style:style>
    <style:style style:name="P30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P301" style:parent-style-name="Normální" style:family="paragraph">
      <style:text-properties style:font-name="Arial" style:font-name-complex="Arial" fo:color="#FF0000" fo:font-size="11pt" style:font-size-asian="11pt" style:font-size-complex="11pt"/>
    </style:style>
  </office:automatic-styles>
  <office:body>
    <office:text text:use-soft-page-breaks="true">
      <text:p text:style-name="P1"/>
      <text:p text:style-name="P3">OBEC<text:s/>TIŠICE</text:p>
      <text:p text:style-name="P4">Zastupitelstvo obce<text:s/>Tišice</text:p>
      <text:p text:style-name="P5">Obecně závazná vyhláška obce<text:s/>Tišice</text:p>
      <text:p text:style-name="P6"><text:span text:style-name="T7">o<text:s/></text:span><text:span text:style-name="T8">stanovení obecního systému<text:s/></text:span><text:span text:style-name="T9">odpado</text:span><text:span text:style-name="T10">vého hospodářství</text:span><text:span text:style-name="T11"><text:s/></text:span></text:p>
      <text:p text:style-name="P12"/>
      <text:p text:style-name="P13">Zastupitelstvo obce<text:s/>Tišice<text:s/>se na svém zasedání<text:s/>dne<text:s/>14. 12. 2022<text:s/>usnesením č.<text:s/>17/6/2022<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4"/>
      <text:p text:style-name="P15">Čl. 1</text:p>
      <text:h text:style-name="P16" text:outline-level="2">Úvodní ustanovení</text:h>
      <text:p text:style-name="P17"/>
      <text:list text:style-name="LFO24" text:continue-numbering="true">
        <text:list-item>
          <text:p text:style-name="P18"><text:span text:style-name="T19">Tato vyhláška stanovuje<text:s/></text:span><text:span text:style-name="T20">obecní systém<text:s/></text:span><text:span text:style-name="T21">odpadového hospodářství na území obce</text:span><text:span text:style-name="T22"><text:s/></text:span><text:span text:style-name="T23">Tišice</text:span><text:span text:style-name="T24">.</text:span></text:p>
        </text:list-item>
      </text:list>
      <text:p text:style-name="P25"/>
      <text:list text:style-name="LFO24" text:continue-numbering="true">
        <text:list-item>
          <text:p text:style-name="P26"><text:span text:style-name="T27"><text:s text:c="2"/></text:span><text:span text:style-name="T28">Každý je povinen odpad nebo movitou věc, které předává do obecního systému,</text:span><text:span text:style-name="T29"><text:s/></text:span><text:span text:style-name="T30">odkládat na místa určená obcí 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 o</text:span><text:span text:style-name="T37"><text:s/>o</text:span><text:span text:style-name="T38">dpadech</text:span></text:p></text:note-body></text:note></text:span><text:span text:style-name="T39">.</text:span></text:p>
        </text:list-item>
      </text:list>
      <text:p text:style-name="P40"/>
      <text:list text:style-name="LFO24" text:continue-numbering="true">
        <text:list-item>
          <text:p text:style-name="P41"><text:span text:style-name="T42"><text:s text:c="2"/>V okamžiku, kdy osoba zapojená do obecního systému odloží movitou věc nebo odpad,<text:s/></text:span><text:span text:style-name="T43"><text:line-break/></text:span><text:span text:style-name="T44">s 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24" text:continue-numbering="true">
        <text:list-item>
          <text:p text:style-name="P5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4"/>
      <text:p text:style-name="P55"/>
      <text:p text:style-name="P56">Čl. 2</text:p>
      <text:p text:style-name="P57"><text:span text:style-name="T58">Oddělené soustřeďování komunálního odpadu<text:s/></text:span></text:p>
      <text:p text:style-name="P59"/>
      <text:list text:style-name="LFO17" text:continue-numbering="true">
        <text:list-item>
          <text:p text:style-name="P60">Osoby předávající komunální odpad<text:s/>na místa určená obcí jsou povinny<text:s/>odděleně soustřeďovat<text:s/>následující<text:s/>složky:</text:p>
        </text:list-item>
      </text:list>
      <text:p text:style-name="P61"/>
      <text:list text:style-name="LFO10" text:continue-numbering="true">
        <text:list-item>
          <text:p text:style-name="P62"><text:span text:style-name="T63">Biologick</text:span><text:span text:style-name="T64">é</text:span><text:span text:style-name="T65"><text:s/>odpady</text:span><text:span text:style-name="T66">,</text:span></text:p>
        </text:list-item>
        <text:list-item>
          <text:p text:style-name="P67">Papír,</text:p>
        </text:list-item>
        <text:list-item>
          <text:p text:style-name="P68">Plasty<text:s/>včetně PET lahví,</text:p>
        </text:list-item>
        <text:list-item>
          <text:p text:style-name="P69">Sklo,</text:p>
        </text:list-item>
        <text:list-item>
          <text:p text:style-name="P70">Kovy,</text:p>
        </text:list-item>
        <text:list-item>
          <text:p text:style-name="P71"><text:span text:style-name="T72">Nebezpečné odpady</text:span><text:span text:style-name="T73">,</text:span></text:p>
        </text:list-item>
        <text:list-item>
          <text:p text:style-name="P74">Objemný odpad,</text:p>
        </text:list-item>
        <text:list-item>
          <text:p text:style-name="P75">Jedlé oleje a tuky,</text:p>
        </text:list-item>
        <text:list-item>
          <text:p text:style-name="P76">Směsný komunální odpad</text:p>
        </text:list-item>
        <text:list-item>
          <text:p text:style-name="P77">Nápojové kartony</text:p>
        </text:list-item>
      </text:list>
      <text:p text:style-name="P78"/>
      <text:list text:style-name="LFO17" text:continue-numbering="true">
        <text:list-item>
          <text:p text:style-name="P79">Směsným<text:s/>komunálním<text:s/>odpadem<text:s/>se rozumí<text:s/>zbylý komunální odpad po stanoveném vytřídění<text:s/>podle<text:s/>odstavce<text:s/>1 písm. a), b), c), d), e),<text:s/>f),<text:s/>g),<text:s/>h), i)<text:s/>a<text:s/>k).</text:p>
        </text:list-item>
      </text:list>
      <text:p text:style-name="P80"/>
      <text:list text:style-name="LFO17" text:continue-numbering="true">
        <text:list-item>
          <text:p text:style-name="P81">Objemný odpad je takový odpad, který vzhledem ke svým rozměrům nemůže být umístěn do sběrných nádob<text:s/>(např. koberce, matrace, nábytek,…).</text:p>
        </text:list-item>
      </text:list>
      <text:p text:style-name="P82"/>
      <text:p text:style-name="P83"/>
      <text:p text:style-name="P84"/>
      <text:p text:style-name="P85">Čl. 3</text:p>
      <text:h text:style-name="P86" text:outline-level="2">Soustřeďování<text:s/>papíru, plastů, skla, kovů, biologického odpadu, jedlých olejů a tuků,<text:s/>nápojových kartonů</text:h>
      <text:p text:style-name="P87"/>
      <text:list text:style-name="LFO4" text:continue-numbering="true">
        <text:list-item>
          <text:p text:style-name="P88"><text:bookmark-start text:name="_Hlk85492725"/><text:span text:style-name="T89">Papír, plasty, sklo, kovy</text:span><text:span text:style-name="T90">, biologické odpady</text:span><text:span text:style-name="T91">, jedlé oleje a tuky</text:span><text:span text:style-name="T92"><text:s/></text:span><text:span text:style-name="T93">a nápojové kartony<text:s/></text:span><text:span text:style-name="T94">se soustřeďují</text:span><text:span text:style-name="T95"><text:s/>do<text:s/></text:span><text:span text:style-name="T96">zvláštních sběrných nádob</text:span><text:span text:style-name="T97">, kterými jsou<text:s/></text:span><text:span text:style-name="T98">sběrné nádoby<text:s/></text:span><text:span text:style-name="T99">a</text:span><text:span text:style-name="T100"> </text:span><text:span text:style-name="T101">velkoobjemové</text:span><text:span text:style-name="T102"><text:s/></text:span><text:span text:style-name="T103">kontejnery.</text:span></text:p>
        </text:list-item>
      </text:list>
      <text:p text:style-name="P104"/>
      <text:list text:style-name="LFO4" text:continue-numbering="true">
        <text:list-item>
          <text:p text:style-name="P105"><text:bookmark-end text:name="_Hlk85492725"/>Zvláštní<text:s/>sběrné nádoby<text:s/>jsou umístěny na stanovištích,<text:s/>jejichž seznam je zveřejněn na webových stránkách obce.</text:p>
        </text:list-item>
      </text:list>
      <text:p text:style-name="P106"/>
      <text:list text:style-name="LFO4" text:continue-numbering="true">
        <text:list-item>
          <text:p text:style-name="P107">Zvláštní sběrné nádoby jsou barevně odlišeny a označeny příslušnými nápisy:</text:p>
        </text:list-item>
      </text:list>
      <text:p text:style-name="P108"/>
      <text:list text:style-name="LFO18" text:continue-numbering="true">
        <text:list-item>
          <text:p text:style-name="P109">Biologické<text:s/>odpady, barva<text:s/>hnědá,</text:p>
        </text:list-item>
        <text:list-item>
          <text:p text:style-name="P110">Papír, barva<text:s/>modrá,</text:p>
        </text:list-item>
        <text:list-item>
          <text:p text:style-name="P111"><text:span text:style-name="T112">Plasty, PET lahve, barva</text:span><text:span text:style-name="T113"><text:s/>žlutá</text:span><text:span text:style-name="T114">,</text:span></text:p>
        </text:list-item>
        <text:list-item>
          <text:p text:style-name="P115">Sklo, barva<text:s/>kovová s tmavě zeleným víkem,</text:p>
        </text:list-item>
        <text:list-item>
          <text:p text:style-name="P116"><text:span text:style-name="T117">K</text:span><text:span text:style-name="T118">ovy, barva</text:span><text:span text:style-name="T119"><text:s/>šedá,</text:span></text:p>
        </text:list-item>
        <text:list-item>
          <text:p text:style-name="P120">Jedlé oleje a tuky, barva<text:s/>hnědá,</text:p>
        </text:list-item>
        <text:list-item>
          <text:p text:style-name="P121">Nápojové kartony, barva černá.</text:p>
        </text:list-item>
      </text:list>
      <text:p text:style-name="P122"/>
      <text:list text:style-name="LFO4" text:continue-numbering="true">
        <text:list-item>
          <text:p text:style-name="P123">Do zvláštních sběrných nádob je zakázáno ukládat jiné složky komunálních odpadů,<text:s/>než<text:s/>pro které jsou určeny.</text:p>
        </text:list-item>
      </text:list>
      <text:p text:style-name="P124"/>
      <text:list text:style-name="LFO4" text:continue-numbering="true">
        <text:list-item>
          <text:p text:style-name="P12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6"/>
      <text:list text:style-name="LFO4" text:continue-numbering="true">
        <text:list-item>
          <text:p text:style-name="P127">Papír, plasty, sklo, kovy<text:s/>a biologické odpad<text:s/>lze také odevzdávat ve sběrném<text:s/>místě<text:s/>obce (dále jen „sběrné místo“),<text:s/>které<text:s/>je umístěno<text:s/>Na Pastvičkách, poz. p.<text:s/>č. 506/1, Tišice.<text:s/></text:p>
        </text:list-item>
      </text:list>
      <text:p text:style-name="P128"/>
      <text:list text:style-name="LFO4" text:continue-numbering="true">
        <text:list-item>
          <text:p text:style-name="P129">Z ulice Na Pastvičkách lze také prostřednictvím vhozových okének, které jsou součástí obvodové zdi sběrného místa,<text:s/>odkládat<text:s/>tříděný odpad<text:s/>v rozsahu: papír, plasty a nápojové kartony, sklo a kovy.<text:s/>Tato stavební úprava<text:s/>umožňuje nepřetržitý přístup k odevzdání<text:s/>uvedených<text:s/>složek komunálního odpadu.</text:p>
        </text:list-item>
      </text:list>
      <text:p text:style-name="P130"/>
      <text:list text:style-name="LFO4" text:continue-numbering="true">
        <text:list-item>
          <text:p text:style-name="P131"><text:span text:style-name="T132">Komunální odpad v rozsahu dle ustanovení čl. 2 odst. 1 písm.<text:s/></text:span><text:span text:style-name="T133">b), c), d),<text:s/></text:span><text:span text:style-name="T134">e) lze rovněž odevzdávat v areálu<text:s/></text:span><text:span text:style-name="T135">provozovn</text:span><text:span text:style-name="T136">y</text:span><text:span text:style-name="T137"><text:s/>Oceložrout s. r. o.</text:span><text:span text:style-name="T138">, CZS01793, která se nachází na území obce</text:span><text:span text:style-name="T139"><text:s/>na adrese</text:span><text:span text:style-name="T140"><text:s/>Mělnická 61, Tišice, 277 15.</text:span><text:span text:style-name="T141"><text:s/></text:span><text:span text:style-name="T142">Stanovené místo je smluvní součástí obcí stanoveného obecního systému odpadového hospodářství.</text:span></text:p>
        </text:list-item>
      </text:list>
      <text:p text:style-name="P143"/>
      <text:p text:style-name="P144"/>
      <text:p text:style-name="P145"/>
      <text:soft-page-break/>
      <text:h text:style-name="P146" text:outline-level="2">Čl.<text:s/>4</text:h>
      <text:h text:style-name="P147" text:outline-level="2"><text:s/>Svoz<text:s/>nebezpečných složek komunálního odpadu</text:h>
      <text:p text:style-name="P148"/>
      <text:list text:style-name="LFO15" text:continue-numbering="true">
        <text:list-item>
          <text:p text:style-name="P149">Nebezpečný odpad lze odevzdávat ve sběrném<text:s/>místě,<text:s/>které<text:s/>je umístěno<text:s/>Na Pastvičkách, poz. p. č. 506/1, Tišice.</text:p>
        </text:list-item>
      </text:list>
      <text:p text:style-name="P150"/>
      <text:list text:style-name="LFO15" text:continue-numbering="true">
        <text:list-item>
          <text:p text:style-name="P151">Soustřeďování<text:s/>nebezpečných složek komunálního odpadu<text:s/>podléhá požadavkům stanoveným<text:s/>v čl.<text:s/>3 odst. 4<text:s/>a<text:s/>5.</text:p>
        </text:list-item>
      </text:list>
      <text:p text:style-name="P152"/>
      <text:p text:style-name="P153">Čl.<text:s/>5</text:p>
      <text:p text:style-name="P154"><text:span text:style-name="T155"><text:s/></text:span><text:span text:style-name="T156">S</text:span><text:span text:style-name="T157">voz objemného odpadu</text:span></text:p>
      <text:p text:style-name="P158"/>
      <text:list text:style-name="LFO7" text:continue-numbering="true">
        <text:list-item>
          <text:p text:style-name="P159"><text:span text:style-name="T160">Objemný odpad lze odevzdávat ve sběrném<text:s/></text:span><text:span text:style-name="T161">místě</text:span><text:span text:style-name="T162">, kter</text:span><text:span text:style-name="T163">é</text:span><text:span text:style-name="T164"><text:s/>je umístěn</text:span><text:span text:style-name="T165">o</text:span><text:span text:style-name="T166"><text:s/></text:span><text:span text:style-name="T167">Na Pastvičkách, poz. p. č. 506/1, Tišice.</text:span></text:p>
        </text:list-item>
      </text:list>
      <text:p text:style-name="P168"/>
      <text:list text:style-name="LFO7" text:continue-numbering="true">
        <text:list-item>
          <text:p text:style-name="P169">Soustřeďování<text:s/>objemného odpadu<text:s/>podléhá požadavkům stanoveným<text:s/>v čl.<text:s/>3 odst. 4<text:s/>a<text:s/>5.<text:s/></text:p>
        </text:list-item>
      </text:list>
      <text:p text:style-name="P170"/>
      <text:p text:style-name="P171">Čl.<text:s/>6</text:p>
      <text:p text:style-name="P172">Soustřeďování<text:s/>směsného<text:s/>komunálního<text:s/>odpadu<text:s/></text:p>
      <text:p text:style-name="P173"/>
      <text:list text:style-name="LFO28" text:continue-numbering="true">
        <text:list-item>
          <text:p text:style-name="P174"><text:span text:style-name="T175">Směsný komunální odpad se<text:s/></text:span><text:span text:style-name="T176">odkládá<text:s/></text:span><text:span text:style-name="T177">do sběrných nádob. Pro účely této vyhlášky se sběrnými nádobami rozumějí</text:span><text:span text:style-name="T178">:</text:span><text:span text:style-name="T179"><text:s/></text:span></text:p>
        </text:list-item>
      </text:list>
      <text:list text:style-name="LFO2" text:continue-numbering="true">
        <text:list-item>
          <text:p text:style-name="P180"><text:span text:style-name="T181">popelnice</text:span></text:p>
        </text:list-item>
        <text:list-item>
          <text:p text:style-name="P182"><text:span text:style-name="T183">igelitové pytle</text:span></text:p>
        </text:list-item>
        <text:list-item>
          <text:p text:style-name="P184">velkoobjemové kontejnery<text:s/></text:p>
        </text:list-item>
        <text:list-item>
          <text:p text:style-name="P185">odpadkové koše, které jsou umístěny na veřejných prostranstvích v obci, sloužící pro odkládání drobného směsného komunálního odpadu.</text:p>
        </text:list-item>
      </text:list>
      <text:p text:style-name="P186"/>
      <text:list text:style-name="LFO28" text:continue-numbering="true">
        <text:list-item>
          <text:p text:style-name="P187"><text:span text:style-name="T188">S</text:span><text:span text:style-name="T189">oustřeďování</text:span><text:span text:style-name="T190"><text:s/>směsného komunálního odpadu podléhá požadavkům stanoveným<text:s/></text:span><text:span text:style-name="T191"><text:line-break/>v čl. 3 odst. 4</text:span><text:span text:style-name="T192"><text:s/>a</text:span><text:span text:style-name="T193"><text:s/>5.<text:s/></text:span></text:p>
        </text:list-item>
      </text:list>
      <text:p text:style-name="P194"/>
      <text:p text:style-name="P195"/>
      <text:p text:style-name="P196">Čl.<text:s/>7</text:p>
      <text:h text:style-name="P197" text:outline-level="2">Nakládání s movitými věcmi<text:s/>v rámci předcházení vzniku odpadu</text:h>
      <text:p text:style-name="Normální"/>
      <text:list text:style-name="LFO9" text:continue-numbering="true">
        <text:list-item>
          <text:p text:style-name="P198">Obec v rámci předcházení vzniku odpadu<text:s/>za účelem jejich<text:s/>opětovného použití<text:s/>nakládá s těmito<text:s/>movitými<text:s/>věcmi:<text:s/>oděvy a textil.</text:p>
        </text:list-item>
      </text:list>
      <text:p text:style-name="P199"/>
      <text:list text:style-name="LFO9" text:continue-numbering="true">
        <text:list-item>
          <text:p text:style-name="P200"><text:span text:style-name="T201">Movité věci</text:span><text:span text:style-name="T202"><text:s/>uvedené v odst</text:span><text:span text:style-name="T203">. 1<text:s/></text:span><text:span text:style-name="T204">lze<text:s/></text:span><text:span text:style-name="T205">předávat</text:span><text:span text:style-name="T206"><text:s/>do zvláštních sběrných nádob umístěných na stanovištích,<text:s/></text:span><text:span text:style-name="T207">jejichž seznam je zveřejněn na webových stránkách obce</text:span><text:span text:style-name="T208">.</text:span><text:span text:style-name="T209"><text:s/></text:span><text:span text:style-name="T210">Movitá věc musí být<text:s/></text:span><text:span text:style-name="T211">předána<text:s/></text:span><text:span text:style-name="T212">v takovém stavu, aby bylo možné její opětovné použití</text:span><text:span text:style-name="T213">.</text:span><text:span text:style-name="T214"><text:s/></text:span></text:p>
        </text:list-item>
      </text:list>
      <text:p text:style-name="P215"/>
      <text:p text:style-name="P216"><text:bookmark-start text:name="_Hlk85439290"/></text:p>
      <text:p text:style-name="P217">Čl.<text:s/>8</text:p>
      <text:h text:style-name="P218" text:outline-level="2">Nakládání s výrobky s ukončenou životností v rámci služby pro výrobce<text:s/></text:h>
      <text:h text:style-name="P219" text:outline-level="2">(zpětný odběr)</text:h>
      <text:p text:style-name="Normální"/>
      <text:list text:style-name="LFO29" text:continue-numbering="true">
        <text:list-item>
          <text:p text:style-name="P220">Obec v rámci služby pro výrobce nakládá s těmito výrobky s ukončenou životností:<text:s/></text:p>
        </text:list-item>
      </text:list>
      <text:list text:style-name="LFO34" text:continue-numbering="true">
        <text:list-item>
          <text:p text:style-name="P221">elektrozařízení,</text:p>
        </text:list-item>
        <text:list-item>
          <text:p text:style-name="P222">pneumatiky.</text:p>
        </text:list-item>
      </text:list>
      <text:p text:style-name="P223"/>
      <text:soft-page-break/>
      <text:list text:style-name="LFO29" text:continue-numbering="true">
        <text:list-item>
          <text:p text:style-name="P224">Výrobky s ukončenou životností uvedené v odst. 1 lze<text:s/>odevzdávat ve sběrném<text:s/>místě, které<text:s/>je umístěno<text:s/>Na Pastvičkách, poz. p. č. 506/1, Tišice.</text:p>
        </text:list-item>
      </text:list>
      <text:p text:style-name="P225"/>
      <text:p text:style-name="P226"/>
      <text:p text:style-name="P227">Čl.<text:s/>9</text:p>
      <text:p text:style-name="P228">Nakládání se stavebním<text:s/>a demoličním odpadem</text:p>
      <text:p text:style-name="P229"/>
      <text:list text:style-name="LFO31" text:continue-numbering="true">
        <text:list-item>
          <text:p text:style-name="P230">Stavebním<text:s/>odpadem<text:s/>a demoličním odpad<text:bookmark-end text:name="_Hlk85439290"/>em<text:s/>se rozumí<text:s/>odpad vznikající při stavebních<text:s/><text:line-break/>a demoličních činnostech<text:s/>nepodnikajících fyzických osob.<text:s/>Stavební a demoliční odpad není<text:s/>odpadem komunálním.</text:p>
        </text:list-item>
      </text:list>
      <text:p text:style-name="P231"/>
      <text:list text:style-name="LFO31" text:continue-numbering="true">
        <text:list-item>
          <text:p text:style-name="P232"><text:span text:style-name="T233">S</text:span><text:span text:style-name="T234">tavební<text:s/></text:span><text:span text:style-name="T235">a demoliční<text:s/></text:span><text:span text:style-name="T236">odpad<text:s/></text:span><text:span text:style-name="T237">lze</text:span><text:span text:style-name="T238"><text:s/></text:span><text:span text:style-name="T239">předávat</text:span><text:span text:style-name="T240"><text:s/></text:span><text:span text:style-name="T241">ve sběrném místě<text:s/></text:span><text:span text:style-name="T242">Na Pastvičkách, poz. p. č. 506/1, Tišice</text:span><text:span text:style-name="T243">.</text:span></text:p>
        </text:list-item>
      </text:list>
      <text:p text:style-name="P244"/>
      <text:list text:style-name="LFO31" text:continue-numbering="true">
        <text:list-item>
          <text:p text:style-name="P245"><text:span text:style-name="T246">Fyzické osoby mohou předávat stavební a demoliční odpad na určených místech<text:s/></text:span><text:span text:style-name="T247">při jednotlivých předáních</text:span><text:span text:style-name="T248"><text:s/>o maximální</text:span><text:span text:style-name="T249">m objemu 1<text:s/></text:span><text:span text:style-name="T250">m</text:span><text:span text:style-name="T251">3</text:span><text:span text:style-name="T252">.</text:span><text:span text:style-name="T253"><text:s/>Celkov</text:span><text:span text:style-name="T254">ý</text:span><text:span text:style-name="T255"><text:s/>maximální<text:s/></text:span><text:span text:style-name="T256">objem</text:span><text:span text:style-name="T257"><text:s/>obcí přebíraného stavebního a demoličního odpadu činí</text:span><text:span text:style-name="T258"><text:s/>od jednotlivých fyzických osob</text:span><text:span text:style-name="T259"><text:s/></text:span><text:span text:style-name="T260">1</text:span><text:span text:style-name="T261"><text:s/></text:span><text:span text:style-name="T262">m</text:span><text:span text:style-name="T263">3</text:span><text:span text:style-name="T264"><text:s/></text:span><text:span text:style-name="T265">nemovitost</text:span><text:span text:style-name="T266">/ro</text:span><text:span text:style-name="T267">k.</text:span></text:p>
        </text:list-item>
      </text:list>
      <text:p text:style-name="P268"/>
      <text:p text:style-name="P269"/>
      <text:p text:style-name="P270"/>
      <text:p text:style-name="P271">Čl.<text:s/>10</text:p>
      <text:p text:style-name="P272">Závěrečná ustanovení</text:p>
      <text:p text:style-name="P273"/>
      <text:list text:style-name="LFO33" text:continue-numbering="true">
        <text:list-item>
          <text:p text:style-name="P274"><text:span text:style-name="T275"><text:s/></text:span><text:span text:style-name="T276">Nabytím účinnosti této vyhlášky se zrušuje<text:s/></text:span><text:span text:style-name="T277">o</text:span><text:span text:style-name="T278">becně závazná vyhláška obce<text:s/></text:span><text:span text:style-name="T279">Tišice č. 2/20</text:span><text:span text:style-name="T280">21</text:span><text:span text:style-name="T281"><text:s/></text:span><text:span text:style-name="T282">o stanovení obecního systému odpadového hospodářství.</text:span><text:span text:style-name="T283"><text:s/></text:span></text:p>
        </text:list-item>
        <text:list-item>
          <text:p text:style-name="P284"><text:span text:style-name="T285">Tato vyhláška nabývá účinnosti<text:s/></text:span><text:span text:style-name="T286">dne 1. ledna 2023.</text:span></text:p>
        </text:list-item>
      </text:list>
      <text:p text:style-name="P287"/>
      <text:p text:style-name="P288"/>
      <text:p text:style-name="P289"/>
      <text:p text:style-name="P290"/>
      <text:p text:style-name="P291"/>
      <text:p text:style-name="P292"/>
      <text:p text:style-name="P293">………………...…………<text:tab/><text:s text:c="2"/><text:tab/><text:tab/><text:tab/><text:tab/><text:s/>……………………………..<text:tab/><text:tab/></text:p>
      <text:p text:style-name="P294"><text:s text:c="3"/>Bc. Pavel Končel,<text:s/>DiS.<text:tab/><text:tab/><text:s text:c="5"/><text:tab/><text:tab/><text:tab/>Jana Syrová</text:p>
      <text:p text:style-name="P295"><text:s text:c="3"/>místostarosta<text:tab/><text:tab/><text:s text:c="5"/><text:tab/><text:tab/><text:tab/><text:tab/>starostka<text:tab/><text:tab/><text:tab/><text:s text:c="17"/></text:p>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font-style="normal" style:font-style-asian="normal" style:font-style-complex="italic"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3LVL1" style:family="text">
      <style:text-properties fo:font-weight="normal" style:font-weight-asian="normal"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Hana Novotná</dc:creator>
    <meta:creation-date>2022-12-20T08:50:00Z</meta:creation-date>
    <dc:date>2022-12-20T08:50:00Z</dc:date>
    <meta:print-date>2022-12-20T08:49:00Z</meta:print-date>
    <meta:template xlink:href="Normal" xlink:type="simple"/>
    <meta:editing-cycles>2</meta:editing-cycles>
    <meta:editing-duration>PT0S</meta:editing-duration>
    <meta:document-statistic meta:page-count="4" meta:paragraph-count="12" meta:word-count="934" meta:character-count="6434" meta:row-count="45" meta:non-whitespace-character-count="5512"/>
  </office:meta>
</office:document-meta>
</file>