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86f0d"/>
    </style:style>
    <style:style style:name="T2" style:family="text">
      <style:text-properties officeooo:rsid="001950b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olnička<text:line-break/>Zastupitelstvo obce Polnička</text:p>
      <text:h text:style-name="P4" text:outline-level="1">Obecně závazná vyhláška obce Polnička<text:line-break/>o místním poplatku ze psů</text:h>
      <text:p text:style-name="P3">Zastupitelstvo obce Polnička se na svém zasedání dne 1<text:span text:style-name="T1">1</text:span>. <text:span text:style-name="T1">prosince</text:span> 202<text:span text:style-name="T1">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860700739" text:style-name="L1">
        <text:list-item>
          <text:p text:style-name="P6">Obec Polničk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9140702440056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9140724951204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191405300713830" text:style-name="L1">
        <text:list-item>
          <text:p text:style-name="P6">Sazba poplatku za kalendářní rok činí:</text:p>
          <text:list>
            <text:list-item>
              <text:p text:style-name="P6">za jednoho psa <text:span text:style-name="T2">200</text:span> Kč,</text:p>
            </text:list-item>
            <text:list-item>
              <text:p text:style-name="P6">za druhého a každého dalšího psa téhož držitele 3<text:span text:style-name="T2">5</text:span>0 Kč,</text:p>
            </text:list-item>
            <text:list-item>
              <text:p text:style-name="P6">za psa, jehož držitelem je osoba starší 65 let, 1<text:span text:style-name="T2">5</text:span>0 Kč,</text:p>
            </text:list-item>
            <text:list-item>
              <text:p text:style-name="P6">za druhého a každého dalšího psa téhož držitele, kterým je osoba starší 65 let, 2<text:span text:style-name="T2">5</text:span>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91407017251841"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9140642955330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91406259060627" text:style-name="L1">
        <text:list-item>
          <text:p text:style-name="P6">Poplatkové povinnosti vzniklé před nabytím účinnosti této vyhlášky se posuzují podle dosavadních právních předpisů.</text:p>
        </text:list-item>
        <text:list-item>
          <text:p text:style-name="P6">Zrušuje se obecně závazná vyhláška obce Polnička č. 2/2019 o místním poplatku ze psů, ze dne 1<text:span text:style-name="T1">6</text:span>. <text:span text:style-name="T1">prosince</text:span> 20<text:span text:style-name="T1">19</text:span>.</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Marcela Jozífek Grochová v. r.<text:line-break/> starostka </text:p>
          </table:table-cell>
          <table:table-cell table:style-name="Podpisy.A1" office:value-type="string">
            <text:p text:style-name="PodpisovePole">Mgr. František Ž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6T12:20:29.547000000</dc:date>
    <meta:generator>LibreOffice/7.4.4.2$Windows_X86_64 LibreOffice_project/85569322deea74ec9134968a29af2df5663baa21</meta:generator>
    <meta:editing-duration>PT1M37S</meta:editing-duration>
    <meta:editing-cycles>2</meta:editing-cycles>
    <meta:document-statistic meta:table-count="1" meta:image-count="0" meta:object-count="0" meta:page-count="3" meta:paragraph-count="43" meta:word-count="618" meta:character-count="3769" meta:non-whitespace-character-count="3206"/>
  </office:meta>
</office:document-meta>
</file>