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čina<text:line-break/>Zastupitelstvo obce Kunčina</text:p>
      <text:h text:style-name="Nadpis1" text:outline-level="1">Obecně závazná vyhláška obce Kunčina<text:line-break/>o místním poplatku za obecní systém odpadového hospodářství</text:h>
      <text:p text:style-name="UvodniVeta">Zastupitelstvo obce Kunčina se na svém zasedání dne 20. říj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a která:</text:p>
          <text:list text:continue-numbering="true">
            <text:list-item>
              <text:p text:style-name="P29">je narozena v příslušném roce,</text:p>
            </text:list-item>
            <text:list-item>
              <text:p text:style-name="P30">je druhým a dalším nezaopatřeným dítětem v rodině, které v kalendářním roce nedosahuje věku 15 let,</text:p>
            </text:list-item>
            <text:list-item>
              <text:p text:style-name="P31">se po dobu celého roku zdržuje mimo území obce,</text:p>
            </text:list-item>
            <text:list-item>
              <text:p text:style-name="P32">je přihlášena k pobytu na ohlašovně obecního úřadu a na území obce<text:s/>se v průběhu kalendářního roku nezdržuj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4, o místním poplatku za obecní systém odpadového hospodářství, ze dne 4. listopadu 2024.</text:p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Miroslav Kubín v. r.<text:line-break/><text:s/>starosta</text:p>
          </table:table-cell>
          <table:table-cell table:style-name="TableCell39">
            <text:p text:style-name="PodpisovePole">Martin Voráč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Kubín</meta:initial-creator>
    <dc:creator>Miroslav</dc:creator>
    <meta:creation-date>2025-10-07T18:13:00Z</meta:creation-date>
    <dc:date>2025-10-07T18:13:00Z</dc: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270" meta:row-count="30" meta:non-whitespace-character-count="3658"/>
  </office:meta>
</office:document-meta>
</file>