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ICE<text:line-break/>Zastupitelstvo obce BUKOVICE</text:p>
      <text:h text:style-name="Nadpis1" text:outline-level="1">Obecně závazná vyhláška obce BUKOVICE<text:line-break/>o místním poplatku za obecní systém odpadového hospodářství</text:h>
      <text:p text:style-name="UvodniVeta">Zastupitelstvo obce BUKOVICE se na svém zasedání dne 25.9.2023 usnesením č. 4/24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 místním poplatku za obecní systém odpadového hospodářství, ze dne 25. září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ilan Šrůtek v. r.<text:line-break/><text:s/>starosta</text:p>
          </table:table-cell>
          <table:table-cell table:style-name="TableCell36">
            <text:p text:style-name="PodpisovePole">ing. Petr Hejny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</meta:initial-creator>
    <dc:creator>Milan Šrůtek</dc:creator>
    <meta:creation-date>2023-11-15T16:10:00Z</meta:creation-date>
    <dc:date>2023-11-15T16:54:00Z</dc:date>
    <meta:template xlink:href="Normal" xlink:type="simple"/>
    <meta:editing-cycles>4</meta:editing-cycles>
    <meta:editing-duration>PT2760S</meta:editing-duration>
    <meta:document-statistic meta:page-count="3" meta:paragraph-count="8" meta:word-count="588" meta:character-count="4055" meta:row-count="28" meta:non-whitespace-character-count="3475"/>
  </office:meta>
</office:document-meta>
</file>