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Cerekvice nad Loučnou<text:line-break/>Zastupitelstvo obce Cerekvice nad Loučnou</text:p>
      <text:h text:style-name="Nadpis1" text:outline-level="1">Obecně závazná vyhláška obce Cerekvice nad Loučnou<text:line-break/>o místním poplatku ze psů</text:h>
      <text:p text:style-name="UvodniVeta">Zastupitelstvo obce Cerekvice nad Loučnou se na svém zasedání dne 12. prosince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Cerekvice nad Loučnou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text:s/>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text:s/>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text:s/>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20 Kč,</text:p>
            </text:list-item>
            <text:list-item>
              <text:p text:style-name="P11">za druhého a každého dalšího psa téhož držitele 18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0. dub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text:s/>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3/2019, o místním poplatku ze psů, ze dne 11. prosince 2019.</text:p>
        </text:list-item>
      </text:list>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Ing. Josef Abraham v. r.<text:line-break/><text:s/>starosta</text:p>
          </table:table-cell>
          <table:table-cell table:style-name="TableCell25">
            <text:p text:style-name="PodpisovePole">Miroslav Kusý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Štětina Jan, Mgr.</dc:creator>
    <meta:creation-date>2023-12-06T21:46:00Z</meta:creation-date>
    <dc:date>2023-12-06T21:47:00Z</dc:date>
    <meta:template xlink:href="Normal" xlink:type="simple"/>
    <meta:editing-cycles>4</meta:editing-cycles>
    <meta:editing-duration>PT60S</meta:editing-duration>
    <meta:document-statistic meta:page-count="2" meta:paragraph-count="6" meta:word-count="457" meta:character-count="3148" meta:row-count="22" meta:non-whitespace-character-count="2697"/>
  </office:meta>
</office:document-meta>
</file>