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293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anná<text:line-break/>Zastupitelstvo obce Branná</text:p>
      <text:h text:style-name="P4" text:outline-level="1">Obecně závazná vyhláška obce Branná<text:line-break/>o místním poplatku za užívání veřejného prostranství</text:h>
      <text:p text:style-name="P3">Zastupitelstvo obce Branná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16245389" text:style-name="L1">
        <text:list-item>
          <text:p text:style-name="P6">Obec Branná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433254710485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54333595317635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5433283576276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5433442511808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<text:span text:style-name="T1">e užívání veřejného prostranství</text:span> :</text:p>
          <text:list>
            <text:list-item>
              <text:p text:style-name="P6">obcí Branná,</text:p>
            </text:list-item>
            <text:list-item>
              <text:p text:style-name="P6">právnickými osobami, jejichž zřizovatelem nebo zakladatelem je obec Branná,</text:p>
            </text:list-item>
            <text:list-item>
              <text:p text:style-name="P6">neziskovými organiz<text:span text:style-name="T1">a</text:span>cemi, spolky, a nadacemi,</text:p>
            </text:list-item>
            <text:list-item>
              <text:p text:style-name="P6">fyzickými a právnickými osobami provádějící stavební, montážní a údržbové práce pro obec Branná,</text:p>
            </text:list-item>
            <text:list-item>
              <text:p text:style-name="P6">při umístění skládek stavebních a jiných materiálů nepřesahující dobu jednoho dne,</text:p>
            </text:list-item>
            <text:list-item>
              <text:p text:style-name="P6">při provádění výkopových prací z důvodu odstraňování havárií vzniklých na podzemních inženýrských sítích, které nepřesáhnou 7 dnů od započetí výkopových prací souvisejících s odstraněním havárie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5433291143792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20, Obecně závazná vyhláška obce Branná o místním poplatku za užívání veřejného prostranství, ze dne 30. listopadu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artin Alexa v. r.<text:line-break/> starostka </text:p>
          </table:table-cell>
          <table:table-cell table:style-name="Podpisy.A1" office:value-type="string">
            <text:p text:style-name="PodpisovePole">Marcela Koz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5:45:54.304000000</dc:date>
    <meta:generator>LibreOffice/7.4.2.3$Windows_X86_64 LibreOffice_project/382eef1f22670f7f4118c8c2dd222ec7ad009daf</meta:generator>
    <meta:editing-duration>PT2M21S</meta:editing-duration>
    <meta:editing-cycles>1</meta:editing-cycles>
    <meta:document-statistic meta:table-count="1" meta:image-count="0" meta:object-count="0" meta:page-count="4" meta:paragraph-count="73" meta:word-count="789" meta:character-count="5184" meta:non-whitespace-character-count="4510"/>
  </office:meta>
</office:document-meta>
</file>