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a obecní systém odpadového hospodářství</text:h>
      <text:p text:style-name="UvodniVeta">Zastupitelstvo obce Kouty se na svém zasedání dne 6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<text:s/><text:s/>a to nejpozději do 31.12. příslušného kalendářního roku nebo ve čtyřech stejných splátkách, vždy nejpozději do 30.4., do 31.7., do 31.10., a do 31.12. příslušného kalendářního roku.</text:p>
        </text:list-item>
        <text:list-item>
          <text:p text:style-name="P20">Vznikne-li poplatková<text:s/>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<text:s/>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pobytem na adrese ohlašovny Obecního úřadu Kouty, č. p. 11 Kouty a na území obce se nezdržuje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 1/2022 o místním poplatku za obecní systém odpadového hospodářství, ze dne 7. 12.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oš Dočekal v. r.<text:line-break/><text:s/>starosta</text:p>
          </table:table-cell>
          <table:table-cell table:style-name="TableCell37">
            <text:p text:style-name="PodpisovePole">Miloš Cah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Svatava Mašková</dc:creator>
    <meta:creation-date>2023-11-14T09:10:00Z</meta:creation-date>
    <dc:date>2023-12-11T11:01:00Z</dc:date>
    <meta:template xlink:href="Normal" xlink:type="simple"/>
    <meta:editing-cycles>4</meta:editing-cycles>
    <meta:editing-duration>PT420S</meta:editing-duration>
    <meta:document-statistic meta:page-count="3" meta:paragraph-count="8" meta:word-count="638" meta:character-count="4398" meta:row-count="31" meta:non-whitespace-character-count="3768"/>
  </office:meta>
</office:document-meta>
</file>