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fdbdb"/>
    </style:style>
    <style:style style:name="T2" style:family="text">
      <style:text-properties officeooo:rsid="00117a8a"/>
    </style:style>
    <style:style style:name="T3" style:family="text">
      <style:text-properties officeooo:rsid="0011c81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Dolní Poustevna<text:line-break/>Zastupitelstvo města Dolní Poustevna</text:p>
      <text:h text:style-name="Heading_20_1" text:outline-level="1">Obecně závazná vyhláška města Dolní Poustevna<text:line-break/>o místním poplatku za odkládání komunálního odpadu z nemovité věci</text:h>
      <text:p text:style-name="UvodniVeta">Zastupitelstvo města Dolní Poustevna se na svém zasedání dne <text:span text:style-name="T3">27.</text:span> listopadu 202<text:span text:style-name="T1">5</text:span> usnesením č. <text:s/><text:span text:style-name="T3">306/25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39032217" text:style-name="L1">
        <text:list-item>
          <text:p text:style-name="P2">Město Dolní Poustevna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93844997033418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města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93845210708237"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93846424623950"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8<text:span text:style-name="T1">5</text:span> Kč za l.</text:p>
      <text:h text:style-name="Heading_20_2" text:outline-level="2">Čl. 6<text:line-break/>Výpočet poplatku</text:h>
      <text:list xml:id="list93844929887366"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93845530806085" text:style-name="L1">
        <text:list-item text:start-value="1">
          <text:p text:style-name="P2">Plátce poplatku odvede vybraný poplatek správci poplatku nejpozději do 15. ledna následujícího kalendářního roku.</text:p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9384554407187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2">3</text:span>/202<text:span text:style-name="T2">3</text:span>, <text:s/>o místním poplatku za odkládání komunálního odpadu z nemovité věci, ze dne <text:span text:style-name="T1">23</text:span>. <text:span text:style-name="T1">listopadu</text:span> 202<text:span text:style-name="T1">3</text:span>.</text:p>
        </text:list-item>
      </text:list>
      <text:h text:style-name="Heading_20_2" text:outline-level="2">Čl. 9<text:line-break/>Účinnost</text:h>
      <text:p text:style-name="Odstavec">Tato vyhláška nabývá účinnosti dnem 1. ledna 202<text:span text:style-name="T1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bert Holec v. r.<text:line-break/> starosta</text:p>
          </table:table-cell>
          <table:table-cell table:style-name="Tabulka1.A1" office:value-type="string">
            <text:p text:style-name="PodpisovePole">Martin Kuchař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c12</meta:initial-creator>
    <meta:creation-date>2023-10-16T07:16:00Z</meta:creation-date>
    <dc:date>2025-12-03T10:33:25.102000000</dc:date>
    <meta:print-date>2023-11-30T08:01:00Z</meta:print-date>
    <meta:editing-cycles>8</meta:editing-cycles>
    <meta:editing-duration>PT9M4S</meta:editing-duration>
    <meta:document-statistic meta:table-count="1" meta:image-count="0" meta:object-count="0" meta:page-count="3" meta:paragraph-count="59" meta:word-count="744" meta:character-count="4764" meta:non-whitespace-character-count="4103"/>
    <meta:template xlink:type="simple" xlink:actuate="onRequest" xlink:title="" xlink:href="../ozv-mistni-poplatek-za-odkladani-komunalniho-odpadu.odt/Normal"/>
  </office:meta>
</office:document-meta>
</file>