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vilda<text:line-break/>Zastupitelstvo obce Kvilda</text:p>
      <text:h text:style-name="Nadpis1" text:outline-level="1">Obecně závazná vyhláška obce Kvilda<text:s/>č. 5/2025<text:line-break/>o místním poplatku za obecní systém odpadového hospodářství</text:h>
      <text:p text:style-name="UvodniVeta">Zastupitelstvo obce Kvilda se na svém zasedání dne 17. října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vild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soft-page-break/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má adresu trvalého pobytu evidovánu na adrese ohlašovny (Kvilda čp. 17), která se na území obce nezdržuje nepřetržitě po dobu delší než 12 měsíců.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text:p text:style-name="Normální"/></text:note-body></text:note></text:span>.</text:p>
        </text:list-item>
      </text:list>
      <text:h text:style-name="Nadpis2" text:outline-level="2">Čl. 7<text:line-break/>Zrušovací ustanovení</text:h>
      <text:list text:style-name="LFO1">
        <text:list-item text:start-value="1">
          <text:p text:style-name="P30">Zrušuje se obecně závazná vyhláška č. 1/2021, Obecně závazná vyhláška č. 1/2021, o místních poplatcích, ze dne 13. prosince 2021.</text:p>
        </text:list-item>
        <text:list-item>
          <text:p text:style-name="P31">Zrušuje se obecně závazná vyhláška č. 2/2024, Obecně závazná vyhláška č. 1/2023 o místních poplatcích, ze dne 29. prosince 2023.</text:p>
        </text:list-item>
        <text:list-item>
          <text:p text:style-name="P32">Zrušuje se obecně závazná vyhláška č. 4/2024, Obecně závazná vyhláška, kterou se mění obecně závazná vyhláška č. 1/2021, o místních poplatcích, ze dne 25. října 2024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Radek Thér v. r.<text:line-break/><text:s/>starosta</text:p>
          </table:table-cell>
          <table:table-cell table:style-name="TableCell38">
            <text:p text:style-name="PodpisovePole">Zdeňka Křenová v. r.<text:line-break/><text:s/>místostarostk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Kvilda</dc:creator>
    <meta:creation-date>2025-11-07T06:05:00Z</meta:creation-date>
    <dc:date>2025-11-07T06:06:00Z</dc:date>
    <meta:template xlink:href="Normal" xlink:type="simple"/>
    <meta:editing-cycles>2</meta:editing-cycles>
    <meta:editing-duration>PT60S</meta:editing-duration>
    <meta:document-statistic meta:page-count="4" meta:paragraph-count="8" meta:word-count="642" meta:character-count="4422" meta:row-count="31" meta:non-whitespace-character-count="3788"/>
  </office:meta>
</office:document-meta>
</file>