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Číslačlánků" style:family="paragraph"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line-height="110%"/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ální" style:family="paragraph">
      <style:paragraph-properties fo:text-align="justify" fo:line-height="110%"/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00" style:parent-style-name="Základnítext" style:family="paragraph">
      <style:paragraph-properties fo:text-align="center" fo:margin-top="0.1666in" fo:margin-bottom="0.1666in" fo:margin-left="0.3743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Základnítext3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Číslačlánků" style:family="paragraph"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taré Město pod Landštejnem</text:p>
      <text:p text:style-name="P3">Zastupitelstvo<text:s/>městyse Staré Město pod Landštejnem</text:p>
      <text:p text:style-name="P4">Obecně závazná vyhláška<text:s/>městyse Staré Město pod Landštejnem<text:s/>č.<text:s/>6/2019,</text:p>
      <text:p text:style-name="P5">o místním poplatku ze vstupného<text:s/></text:p>
      <text:h text:style-name="P6" text:outline-level="1"><text:span text:style-name="T7">Zastupitelstvo<text:s/></text:span><text:span text:style-name="T8">městyse Staré Město pod Landštejnem</text:span><text:span text:style-name="T9"><text:s/>se na svém zasedání<text:s/></text:span><text:span text:style-name="T10">dne</text:span><text:span text:style-name="T11"><text:s/>16</text:span><text:span text:style-name="T12">.</text:span><text:span text:style-name="T13"><text:s/>12. 2019</text:span><text:span text:style-name="T14"><text:s/></text:span><text:span text:style-name="T15">usnesením č.</text:span><text:span text:style-name="T16"><text:s/>6.5/2019</text:span><text:span text:style-name="T17"><text:s/></text:span><text:span text:style-name="T18">usneslo vydat na základě § 14 zákona č. 565/1990 Sb., o místních poplatcích, ve znění pozdějších předpisů</text:span><text:span text:style-name="T19"><text:s/>(dále jen „zákon o místních poplatcích“)</text:span><text:span text:style-name="T20">,</text:span><text:span text:style-name="T21"><text:s/>a v souladu s § 10 písm. d) a § 84 odst. 2 pís</text:span><text:span text:style-name="T22">m. h) zákona č. 128/2000<text:s/></text:span><text:span text:style-name="T23">Sb., o obcích</text:span><text:span text:style-name="T24"><text:s/>(obecní zřízení)</text:span><text:span text:style-name="T25">,</text:span><text:span text:style-name="T26"><text:s/>ve znění pozdějších<text:s/></text:span><text:span text:style-name="T27">předpisů, tuto</text:span><text:span text:style-name="T28"><text:s/>obecně závaznou vyhlášku</text:span><text:span text:style-name="T29"><text:s/>(dále jen „</text:span><text:span text:style-name="T30">tato<text:s/></text:span><text:span text:style-name="T31">vyhláška“)</text:span><text:span text:style-name="T32">:<text:s/></text:span></text:h>
      <text:p text:style-name="P33">Čl. 1</text:p>
      <text:p text:style-name="P34">Úvodní ustanovení</text:p>
      <text:list text:style-name="LFO1" text:continue-numbering="true">
        <text:list-item>
          <text:p text:style-name="P35">Městys Staré Město pod Landštejnem<text:s/>touto vyhláškou zavádí místní poplatek ze vstupného (dále jen „poplatek“).</text:p>
        </text:list-item>
        <text:list-item>
          <text:p text:style-name="P36"><text:span text:style-name="T37">Správcem poplatku je</text:span><text:span text:style-name="T38"><text:s/></text:span><text:span text:style-name="T39">úřad městyse</text:span><text:span text:style-name="T40">.</text:span><text:span text:style-name="T41"><text:note text:note-class="footnote" text:id="_ftn0"><text:note-citation>1</text:note-citation><text:note-body><text:p text:style-name="P42"><text:span text:style-name="T43"><text:s/>§ 1</text:span><text:span text:style-name="T44">5</text:span><text:span text:style-name="T45"><text:s/>odst.<text:s/></text:span><text:span text:style-name="T46">1</text:span><text:span text:style-name="T47"><text:s/>zákona</text:span><text:span text:style-name="T48"><text:s/>o místních poplatcích</text:span></text:p></text:note-body></text:note></text:span></text:p>
        </text:list-item>
      </text:list>
      <text:p text:style-name="P49">Čl. 2</text:p>
      <text:p text:style-name="P50">Předmět poplatku a poplatník</text:p>
      <text:list text:style-name="LFO2" text:continue-numbering="true">
        <text:list-item>
          <text:p text:style-name="P51"><text:span text:style-name="T52">Poplatek ze vstupného se vybírá ze vstupného na kulturní, sportovní, prodejní nebo reklamní akce, sníženého o daň z přidané hodnoty, je-li v ceně vstupného obsažena.</text:span><text:span text:style-name="T53"><text:note text:note-class="footnote" text:id="_ftn1"><text:note-citation>2</text:note-citation><text:note-body><text:p text:style-name="Textpozn.podčarou"><text:span text:style-name="T54"><text:s/>§ 6 odst. 1 zákona o místních poplatcích</text:span></text:p></text:note-body></text:note></text:span></text:p>
        </text:list-item>
        <text:list-item>
          <text:p text:style-name="P55"><text:span text:style-name="T56">Poplatek ze vstupného platí fyzické a právnické osoby, které akci pořádají.</text:span><text:span text:style-name="T57"><text:note text:note-class="footnote" text:id="_ftn2"><text:note-citation>3</text:note-citation><text:note-body><text:p text:style-name="Textpozn.podčarou"><text:span text:style-name="T58"><text:s/>§ 6 odst. 2 zákona o místních poplatcích</text:span></text:p></text:note-body></text:note></text:span></text:p>
        </text:list-item>
      </text:list>
      <text:p text:style-name="P59">Čl.<text:s/>3</text:p>
      <text:p text:style-name="P60">Ohlašovací povinnost</text:p>
      <text:list text:style-name="LFO3" text:continue-numbering="true">
        <text:list-item>
          <text:p text:style-name="P61">Poplatník je povinen ohlásit<text:s/>pořádání akce<text:s/>správci poplatku<text:s/>nejpozději<text:s/>5<text:s/>dnů před jejím konáním.<text:s/></text:p>
        </text:list-item>
        <text:list-item>
          <text:p text:style-name="P62"><text:span text:style-name="T63">V ohlášení poplatník<text:s/></text:span><text:span text:style-name="T64">dále</text:span><text:span text:style-name="T65"><text:s/>uvede</text:span><text:span text:style-name="T66"><text:note text:note-class="footnote" text:id="_ftn3"><text:note-citation>4</text:note-citation><text:note-body><text:p text:style-name="Textpozn.podčarou"><text:s/><text:span text:style-name="T67">§ 14a odst. 2 zákona o místních poplatcích</text:span></text:p></text:note-body></text:note></text:span><text:span text:style-name="T68"><text:s/></text:span></text:p>
          <text:list text:continue-numbering="true">
            <text:list-item>
              <text:p text:style-name="P6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1">další údaje rozhodné pro stanovení poplatku,<text:s/>zejména<text:s/>druh akce, datum, hodinu<text:s/><text:line-break/>a místo jejího konání a výši vstupného,<text:s/>počet prodaných vstupenek<text:s/>(pokud se vydávají), včetně skutečností zakládajících vznik nároku na úlevu nebo osvobození od poplatku.<text:s/></text:p>
            </text:list-item>
          </text:list>
        </text:list-item>
        <text:list-item>
          <text:p text:style-name="P72"><text:span text:style-name="T7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4"><text:note text:note-class="footnote" text:id="_ftn4"><text:note-citation>5</text:note-citation><text:note-body><text:p text:style-name="Textpozn.podčarou"><text:span text:style-name="T75"><text:s/>§ 14a odst. 3</text:span><text:span text:style-name="T76"><text:s/>zákona o místních poplatcích</text:span></text:p></text:note-body></text:note></text:span></text:p>
        </text:list-item>
        <text:list-item>
          <text:p text:style-name="P77"><text:span text:style-name="T78">Dojde-li ke změně údajů uvedených v ohlášení, je poplatník povinen tuto změnu oznámit do 15<text:s/></text:span><text:span text:style-name="T79">dnů<text:s/></text:span><text:span text:style-name="T80">ode dne, kdy nastala.</text:span><text:span text:style-name="T81"><text:note text:note-class="footnote" text:id="_ftn5"><text:note-citation>6</text:note-citation><text:note-body><text:p text:style-name="Textpozn.podčarou"><text:span text:style-name="T82"><text:s/>§ 14a odst.<text:s/></text:span><text:span text:style-name="T83">4</text:span><text:span text:style-name="T84"><text:s/>zákona o místních poplatcích</text:span></text:p></text:note-body></text:note></text:span></text:p>
        </text:list-item>
        <text:list-item>
          <text:p text:style-name="P85"><text:span text:style-name="T86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7"><text:note text:note-class="footnote" text:id="_ftn6"><text:note-citation>7</text:note-citation><text:note-body><text:p text:style-name="Textpozn.podčarou"><text:s/><text:span text:style-name="T88">§ 14a odst. 5 zákona o místních poplatcích</text:span></text:p></text:note-body></text:note></text:span></text:p>
        </text:list-item>
      </text:list>
      <text:p text:style-name="P89"/>
      <text:p text:style-name="P90">Čl.<text:s/>4</text:p>
      <text:p text:style-name="P91">Sazba poplatku</text:p>
      <text:list text:style-name="LFO5" text:continue-numbering="true">
        <text:list-item>
          <text:p text:style-name="P92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93">kulturní akci<text:s/>...............................…<text:tab/>10<text:s/>%,</text:p>
            </text:list-item>
            <text:list-item>
              <text:p text:style-name="P94">sportovní akci<text:s/>.........................…..<text:tab/>10<text:s/>%,</text:p>
            </text:list-item>
            <text:list-item>
              <text:p text:style-name="P95">prodejní akci<text:s/>.................................<text:tab/>10<text:s/>%,</text:p>
            </text:list-item>
            <text:list-item>
              <text:p text:style-name="P96">reklamní akci<text:s/>.............................…<text:tab/>10<text:s/>%.</text:p>
            </text:list-item>
          </text:list>
        </text:list-item>
      </text:list>
      <text:p text:style-name="P97"/>
      <text:p text:style-name="P98"/>
      <text:p text:style-name="P99"/>
      <text:p text:style-name="P100"><text:span text:style-name="T101">.<text:s/></text:span><text:span text:style-name="T102">Čl. 5</text:span></text:p>
      <text:p text:style-name="P103">Splatnost poplatku</text:p>
      <text:p text:style-name="P104">(1)<text:tab/>Poplatek je splatný do<text:s/>5<text:s/>dnů ode dne skončení akce.</text:p>
      <text:p text:style-name="P105">Čl.<text:s/>6</text:p>
      <text:p text:style-name="P106">Osvobození a úlevy</text:p>
      <text:list text:style-name="LFO8" text:continue-numbering="true">
        <text:list-item>
          <text:p text:style-name="P107"><text:span text:style-name="T108">Poplatek ze vstupného se neplatí z akcí, jejichž celý výtěžek<text:s/></text:span><text:span text:style-name="T109">je<text:s/></text:span><text:span text:style-name="T110">odveden<text:s/></text:span><text:span text:style-name="T111">na</text:span><text:span text:style-name="T112"><text:s/>charitativní a veřejné prospěšné účely.</text:span><text:span text:style-name="T113"><text:note text:note-class="footnote" text:id="_ftn7"><text:note-citation>8</text:note-citation><text:note-body><text:p text:style-name="Textpozn.podčarou"><text:span text:style-name="T114"><text:s/>§ 6 odst. 1 věta poslední zákona o místních poplatcích</text:span></text:p></text:note-body></text:note></text:span></text:p>
        </text:list-item>
        <text:list-item>
          <text:p text:style-name="P115">Údaj rozhodný pro osvobození nebo úlevu<text:s/>dle odst.1<text:s/>tohoto článku je poplatník povinen ohlásit ve lhůtě<text:s/>15 dnů.</text:p>
        </text:list-item>
      </text:list>
      <text:p text:style-name="P116"/>
      <text:p text:style-name="P117"/>
      <text:soft-page-break/>
      <text:p text:style-name="P118"><text:span text:style-name="T119">(</text:span><text:span text:style-name="T120">5</text:span><text:span text:style-name="T121">)</text:span><text:span text:style-name="T122"><text:tab/>V případě, že poplatník nesplní povinnost ohlásit údaj rozhodný pro osvobození nebo úlevu<text:s/></text:span><text:span text:style-name="T123">ve lhůtě</text:span><text:span text:style-name="T124"><text:s/></text:span><text:span text:style-name="T125">stanovené<text:s/></text:span><text:span text:style-name="T126">touto<text:s/></text:span><text:span text:style-name="T127">vyhláškou nebo zákonem</text:span><text:span text:style-name="T128">, nárok na osvobození nebo úlevu zaniká.</text:span><text:span text:style-name="T129"><text:note text:note-class="footnote" text:id="_ftn8"><text:note-citation>9</text:note-citation><text:note-body><text:p text:style-name="Textpozn.podčarou"><text:span text:style-name="T130"><text:s/>§ 14a odst.<text:s/></text:span><text:span text:style-name="T131">6</text:span><text:span text:style-name="T132"><text:s/>zákona o místních poplatcích</text:span></text:p></text:note-body></text:note></text:span></text:p>
      <text:p text:style-name="P133">Čl.<text:s/>7</text:p>
      <text:p text:style-name="Názvyčlánků"><text:span text:style-name="T134">Navýšení poplatku</text:span><text:s/></text:p>
      <text:list text:style-name="LFO10" text:continue-numbering="true">
        <text:list-item>
          <text:p text:style-name="P135"><text:span text:style-name="T136">Nebudou-li poplatky zaplaceny poplatníkem včas nebo ve správné výši, vyměří mu<text:s/></text:span><text:span text:style-name="T137">správce poplatku</text:span><text:span text:style-name="T138"><text:s/>poplatek platebním výměrem</text:span><text:span text:style-name="T139"><text:s/>nebo hromadným předpisným seznamem</text:span><text:span text:style-name="T140">.</text:span><text:span text:style-name="T141"><text:note text:note-class="footnote" text:id="_ftn9"><text:note-citation>10</text:note-citation><text:note-body><text:p text:style-name="Textpozn.podčarou"><text:span text:style-name="T142"><text:s/>§ 11 odst. 1 zákona o místních poplatcích</text:span></text:p></text:note-body></text:note></text:span></text:p>
        </text:list-item>
        <text:list-item>
          <text:p text:style-name="P143"><text:span text:style-name="T144">Včas nezaplacené poplatky nebo část těchto poplatků může<text:s/></text:span><text:span text:style-name="T145">správce poplatku</text:span><text:span text:style-name="T146"><text:s/>zvýšit až na trojnásobek; toto zvýšení je příslušenstvím poplatku</text:span><text:span text:style-name="T147"><text:s/></text:span><text:span text:style-name="T148">sledujícím jeho osud</text:span><text:span text:style-name="T149">.</text:span><text:span text:style-name="T150"><text:note text:note-class="footnote" text:id="_ftn10"><text:note-citation>11</text:note-citation><text:note-body><text:p text:style-name="Textpozn.podčarou"><text:span text:style-name="T151"><text:s/>§ 11 odst. 3 zákona o místních poplatcích</text:span></text:p></text:note-body></text:note></text:span></text:p>
        </text:list-item>
      </text:list>
      <text:p text:style-name="P152">Čl.<text:s/>8</text:p>
      <text:p text:style-name="P153">Účinnost</text:p>
      <text:p text:style-name="P154">Tato vyhláška nabývá účinnosti<text:s/>dnem<text:s/>1. 1. 2020.<text:s/></text:p>
      <text:p text:style-name="P155"/>
      <text:p text:style-name="P156"/>
      <text:p text:style-name="P157"/>
      <text:p text:style-name="P158"/>
      <text:p text:style-name="P159"/>
      <text:p text:style-name="P160"><text:tab/></text:p>
      <text:p text:style-name="P161"><text:tab/>...................................<text:tab/>..........................................</text:p>
      <text:p text:style-name="P162"><text:s text:c="16"/>Zdeněk Kučera<text:s/><text:tab/>Jitka Liščáková</text:p>
      <text:p text:style-name="P163"><text:tab/>místostarosta<text:tab/>starostka</text:p>
      <text:p text:style-name="P164"/>
      <text:p text:style-name="P165"/>
      <text:p text:style-name="P166"/>
      <text:p text:style-name="P167"/>
      <text:p text:style-name="P168">Vyvěšeno na úřední desce dne:</text:p>
      <text:p text:style-name="P169"><text:span text:style-name="T170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3-01-18T08:38:00Z</meta:creation-date>
    <dc:date>2023-01-18T08:38:00Z</dc:date>
    <meta:print-date>2019-12-20T05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86" meta:row-count="29" meta:non-whitespace-character-count="3501"/>
  </office:meta>
</office:document-meta>
</file>