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rostiboř<text:line-break/>Zastupitelstvo 
                     obce Prostiboř</text:p>
      <text:h text:style-name="P1" text:outline-level="1">Obecně závazná vyhláška obce Prostiboř<text:line-break/>o místním poplatku za užívání veřejného prostranství</text:h>
      <text:p text:style-name="P8">Zastupitelstvo obce Prostiboř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rostiboř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Místní část Prostiboř - p.p.č. 49, 48, 2169/1, 206/1, 100/10, 208,</text:p>
            </text:list-item>
            <text:list-item>
              <text:p text:style-name="P6">Místní část Telice - p.p.č. 1486/11, 1486/5, 1486/1, 1552, 13/1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0,2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vyhrazení trvalého parkovacího místa 5000 Kč za rok,</text:p>
            </text:list-item>
            <text:list-item>
              <text:p text:style-name="P6">za vyhrazení trvalého parkovacího místa 140 Kč za týden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becně závazná vyhláška obce Prostiboř č. 3/2019, o místním poplatku za užívání veřejného prostranství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arbora Nov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Karel Brab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16:23:03.999372</dc:date>
    <meta:generator>PortalVerejneSpravy/4.0</meta:generator>
  </office:meta>
</office:document-meta>
</file>