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margin-top="0.0833in" fo:margin-bottom="0.0833in">
        <style:tab-stops/>
      </style:paragraph-properties>
    </style:style>
    <style:style style:name="P2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10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11" style:parent-style-name="Číslačlánků" style:family="paragraph">
      <style:paragraph-properties fo:text-align="justify" fo:margin-top="0.0833in" fo:margin-bottom="0.0833in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style:font-style-complex="italic" fo:font-size="11pt" style:font-size-asian="11pt" style:font-size-complex="11pt"/>
    </style:style>
    <style:style style:name="P32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33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34" style:parent-style-name="Názvyčlánků" style:family="paragraph">
      <style:paragraph-properties fo:margin-top="0.0833in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833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50" style:parent-style-name="Číslačlánků" style:family="paragraph">
      <style:paragraph-properties fo:margin-top="0.0833in" fo:margin-bottom="0.0833in"/>
      <style:text-properties style:font-name="Arial" style:font-name-complex="Arial"/>
    </style:style>
    <style:style style:name="P51" style:parent-style-name="Názvyčlánků" style:family="paragraph">
      <style:paragraph-properties fo:margin-top="0.0833in" fo:margin-bottom="0.0833in"/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4" style:parent-style-name="Normální" style:family="paragraph">
      <style:paragraph-properties fo:text-align="justify" fo:margin-top="0.0833in" fo:margin-bottom="0.0833in"/>
      <style:text-properties style:font-name="Arial" style:font-name-complex="Arial" fo:color="#ED7D31" fo:font-size="11pt" style:font-size-asian="11pt" style:font-size-complex="11pt"/>
    </style:style>
    <style:style style:name="P55" style:parent-style-name="Základnítext" style:family="paragraph">
      <style:paragraph-properties fo:margin-top="0.0833in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" style:family="paragraph">
      <style:paragraph-properties fo:margin-top="0.0833in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Normální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" style:family="paragraph">
      <style:paragraph-properties fo:margin-top="0.0833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833in"/>
    </style:style>
  </office:automatic-styles>
  <office:body>
    <office:text text:use-soft-page-breaks="true">
      <text:p text:style-name="P1"/>
      <text:p text:style-name="P2">Město<text:s/>Hustopeče</text:p>
      <text:p text:style-name="P3">Zastupitelstvo města<text:s/>Hustopeče</text:p>
      <text:p text:style-name="P4"/>
      <text:p text:style-name="P5">Obecně závazná vyhláška<text:s/>města<text:s/>Hustopeče</text:p>
      <text:p text:style-name="P6">o<text:s/>zřízení<text:s/>městské policie</text:p>
      <text:p text:style-name="P7"/>
      <text:p text:style-name="P8">Zastupitelstvo města<text:s/>Hustopeče<text:s/>se na svém zasedání dne<text:s/>11.09.2025<text:s/>usnesením č.<text:s/><text:s/><text:s/>16/XXIII/25<text:s/>usneslo vydat na<text:s/>základě §<text:s/>1 odst. 1<text:s/>zákona č.<text:s/>553/1991<text:s/>Sb., o<text:s/>obecní policii, ve znění pozdějších předpisů, a v souladu s § 10 písm. d) a § 84 odst. 2 písm. h) zákona č. 128/2000 Sb., o obcích (obecní zřízení), ve znění pozdějších předpisů, tuto obecně závaznou vyhlášku (dále jen „vyhláška“):<text:s/></text:p>
      <text:p text:style-name="P9"/>
      <text:p text:style-name="P10">Čl. 1</text:p>
      <text:p text:style-name="P11"><text:span text:style-name="T12">Ve městě<text:s/></text:span><text:span text:style-name="T13">Hustopeče</text:span><text:span text:style-name="T14"><text:s/></text:span><text:span text:style-name="T15">je<text:s/></text:span><text:span text:style-name="T16">zř</text:span><text:span text:style-name="T17">ízena</text:span><text:span text:style-name="T18"><text:s/>Městská policie<text:s/></text:span><text:span text:style-name="T19">Hustopeče</text:span><text:span text:style-name="T20">;</text:span><text:span text:style-name="T21"><text:s/>ke zřízení městské policie došlo na základě obecně závazné vyhlášky<text:s/></text:span><text:span text:style-name="T22">města</text:span><text:span text:style-name="T23"><text:s/></text:span><text:span text:style-name="T24">č. 1/99 o zřízení Městské policie v</text:span><text:span text:style-name="T25"> </text:span><text:span text:style-name="T26">Hustopečích</text:span><text:span text:style-name="T27">,</text:span><text:span text:style-name="T28"><text:s/>ze dne 2.</text:span><text:span text:style-name="T29"><text:s/></text:span><text:span text:style-name="T30">2.1999</text:span><text:span text:style-name="T31">.</text:span></text:p>
      <text:p text:style-name="P32"/>
      <text:p text:style-name="P33">Čl.<text:s/>2</text:p>
      <text:p text:style-name="P34">Zrušovací ustanovení</text:p>
      <text:p text:style-name="P35"><text:span text:style-name="T36">Zrušuje se obecně závazná vyhláška<text:s/></text:span><text:span text:style-name="T37">města Hustopeče<text:s/></text:span><text:span text:style-name="T38">č.<text:s/></text:span><text:span text:style-name="T39">1/2025,</text:span><text:span text:style-name="T40"><text:s/>o<text:s/></text:span><text:span text:style-name="T41">zřízení<text:s/></text:span><text:span text:style-name="T42">městské polici</text:span><text:span text:style-name="T43">e</text:span><text:span text:style-name="T44">,</text:span><text:span text:style-name="T45"><text:s/></text:span><text:span text:style-name="T46">ze dne<text:s/></text:span><text:span text:style-name="T47">15. 1. 2025</text:span><text:span text:style-name="T48">.</text:span></text:p>
      <text:p text:style-name="P49"/>
      <text:p text:style-name="P50">Čl.<text:s/>3</text:p>
      <text:p text:style-name="P51">Účinnost</text:p>
      <text:p text:style-name="P52">Tato vyhláška nabývá účinnosti<text:s/>počátkem<text:s/>patnáctého<text:s/>dne<text:s/>následujícího<text:s/>po dni jejího vyhlášení.</text:p>
      <text:p text:style-name="P53"/>
      <text:p text:style-name="P54"/>
      <text:p text:style-name="P55"><text:tab/></text:p>
      <text:p text:style-name="P56"><text:tab/><text:tab/><text:tab/></text:p>
      <text:p text:style-name="P57"><text:span text:style-name="T58"><text:tab/></text:span><text:span text:style-name="T59">.................................</text:span><text:span text:style-name="T60"><text:s text:c="53"/>..</text:span><text:span text:style-name="T61">..........................................</text:span></text:p>
      <text:p text:style-name="P62"><text:s text:c="14"/>Bořivoj Švásta v. r. <text:s text:c="51"/>PaedDr. Hana Potměšilová v. r.</text:p>
      <text:p text:style-name="P63"><text:tab/>místostarosta<text:tab/>starosta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šenicová Petra</meta:initial-creator>
    <dc:creator>Capová Mária, Mgr.</dc:creator>
    <meta:creation-date>2025-09-24T10:44:00Z</meta:creation-date>
    <dc:date>2025-09-24T10:44:00Z</dc:date>
    <meta:print-date>2025-06-02T14:51:00Z</meta:print-date>
    <meta:template xlink:href="Normal.dotm" xlink:type="simple"/>
    <meta:editing-cycles>2</meta:editing-cycles>
    <meta:editing-duration>PT2040S</meta:editing-duration>
    <meta:document-statistic meta:page-count="1" meta:paragraph-count="2" meta:word-count="179" meta:character-count="1239" meta:row-count="8" meta:non-whitespace-character-count="1062"/>
  </office:meta>
</office:document-meta>
</file>