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brnice<text:line-break/>Zastupitelstvo obce Stříbrnice</text:p>
      <text:h text:style-name="Nadpis1" text:outline-level="1">Obecně závazná vyhláška obce Stříbrnice<text:line-break/>o místním poplatku za obecní systém odpadového hospodářství</text:h>
      <text:p text:style-name="UvodniVeta">Zastupitelstvo obce Stříbrnice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br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mimo území obce minimálně 10 měsíců v příslušném kalendářním roce,</text:p>
            </text:list-item>
            <text:list-item>
              <text:p text:style-name="P30">má trvalý pobyt v sídle ohlašovny (Stříbrnice 91) a nezdržuje se na území obce po celý příslušný kalendářní rok.</text:p>
            </text:list-item>
          </text:list>
        </text:list-item>
        <text:list-item>
          <text:p text:style-name="P31">Úleva se poskytuje osobě, které poplatková povinnost vznikla z důvodu přihlášení v obci a která v příslušném kalendářním roce dovršila 80 let, ve výši 50 %.</text:p>
        </text:list-item>
        <text:list-item>
          <text:p text:style-name="P3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hradí část poplatku za období, kdy v předmětné nemovitosti pobývá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arin Tulis v. r.<text:line-break/><text:s/>starosta</text:p>
          </table:table-cell>
          <table:table-cell table:style-name="TableCell41">
            <text:p text:style-name="PodpisovePole">Mauro Gerussi v. r.</text:p>
            <text:p text:style-name="PodpisovePole">pověřený podpisem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Normální">Vyvěšeno na úřední desce dne: 31.10.2023</text:p>
      <text:p text:style-name="Normální">Vyvěšeno na elektronické úřední desce (www.obecstribrnice.cz) dne: 31.10.2023</text:p>
      <text:p text:style-name="Normální"/>
      <text:p text:style-name="Normální">Sňato dne:</text:p>
      <text:p text:style-name="Normální">Sňato z elektronické úřední desky (www.obecstribrnice.cz) dn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říbrnice</meta:initial-creator>
    <dc:creator>Stříbrnice</dc:creator>
    <meta:creation-date>2023-10-23T12:54:00Z</meta:creation-date>
    <dc:date>2023-11-01T12:59:00Z</dc:date>
    <meta:print-date>2023-10-30T15:27:00Z</meta:print-date>
    <meta:template xlink:href="Normal" xlink:type="simple"/>
    <meta:editing-cycles>6</meta:editing-cycles>
    <meta:editing-duration>PT69600S</meta:editing-duration>
    <meta:document-statistic meta:page-count="3" meta:paragraph-count="10" meta:word-count="732" meta:character-count="5044" meta:row-count="36" meta:non-whitespace-character-count="4322"/>
  </office:meta>
</office:document-meta>
</file>